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style:snap-to-layout-grid="false"/>
      <style:text-properties fo:font-weight="bold" style:font-weight-asian="bold" style:font-weight-complex="bold" fo:text-transform="uppercase" fo:color="#000000"/>
    </style:style>
    <style:style style:name="P10"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font-size-complex="11pt"/>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color="#000000" style:font-size-complex="11pt"/>
    </style:style>
    <style:style style:name="T17" style:parent-style-name="DefaultParagraphFont" style:family="text">
      <style:text-properties fo:color="#000000" style:font-size-complex="11p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fo:letter-spacing="0.0416in" style:font-size-complex="11pt"/>
    </style:style>
    <style:style style:name="T20" style:parent-style-name="DefaultParagraphFont" style:family="text">
      <style:text-properties fo:color="#000000" fo:letter-spacing="0.0138in" style:font-size-complex="11pt"/>
    </style:style>
    <style:style style:name="P21" style:parent-style-name="Normal" style:family="paragraph">
      <style:paragraph-properties style:snap-to-layout-grid="false" fo:text-align="justify" fo:text-indent="0.4923in"/>
    </style:style>
    <style:style style:name="P22" style:parent-style-name="Normal" style:family="paragraph">
      <style:paragraph-properties style:snap-to-layout-grid="false" fo:text-align="center"/>
    </style:style>
    <style:style style:name="T23" style:parent-style-name="DefaultParagraphFont" style:family="text">
      <style:text-properties fo:font-weight="bold" style:font-weight-asian="bold" style:font-weight-complex="bold" fo:color="#000000" style:font-size-complex="11pt"/>
    </style:style>
    <style:style style:name="T24" style:parent-style-name="DefaultParagraphFont" style:family="text">
      <style:text-properties fo:font-weight="bold" style:font-weight-asian="bold" style:font-weight-complex="bold" fo:color="#000000" style:font-size-complex="11pt"/>
    </style:style>
    <style:style style:name="T25" style:parent-style-name="DefaultParagraphFont" style:family="text">
      <style:text-properties fo:font-weight="bold" style:font-weight-asian="bold" style:font-weight-complex="bold" fo:color="#000000" style:font-size-complex="11pt"/>
    </style:style>
    <style:style style:name="P26" style:parent-style-name="Normal" style:family="paragraph">
      <style:paragraph-properties style:snap-to-layout-grid="false" fo:text-align="center"/>
      <style:text-properties fo:font-weight="bold" style:font-weight-asian="bold" style:font-weight-complex="bold"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font-size-complex="11p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font-size-complex="11pt"/>
    </style:style>
    <style:style style:name="P37" style:parent-style-name="Normal" style:family="paragraph">
      <style:paragraph-properties style:snap-to-layout-grid="false" fo:text-align="justify" fo:text-indent="0.4923in"/>
    </style:style>
    <style:style style:name="P38" style:parent-style-name="Normal" style:family="paragraph">
      <style:paragraph-properties style:snap-to-layout-grid="false" fo:text-align="center"/>
    </style:style>
    <style:style style:name="T39" style:parent-style-name="DefaultParagraphFont" style:family="text">
      <style:text-properties fo:font-weight="bold" style:font-weight-asian="bold" style:font-weight-complex="bold" fo:color="#000000" style:font-size-complex="11pt"/>
    </style:style>
    <style:style style:name="T40" style:parent-style-name="DefaultParagraphFont" style:family="text">
      <style:text-properties fo:font-weight="bold" style:font-weight-asian="bold" style:font-weight-complex="bold" fo:color="#000000" style:font-size-complex="11pt"/>
    </style:style>
    <style:style style:name="P41" style:parent-style-name="Normal" style:family="paragraph">
      <style:paragraph-properties style:snap-to-layout-grid="false" fo:text-align="center"/>
      <style:text-properties fo:font-weight="bold" style:font-weight-asian="bold" style:font-weight-complex="bold" fo:color="#000000"/>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style:snap-to-layout-grid="false" fo:text-align="justify" fo:text-indent="0.4923in"/>
    </style:style>
    <style:style style:name="P47" style:parent-style-name="Normal" style:family="paragraph">
      <style:paragraph-properties style:snap-to-layout-grid="false" fo:text-align="center"/>
    </style:style>
    <style:style style:name="T48" style:parent-style-name="DefaultParagraphFont" style:family="text">
      <style:text-properties fo:font-weight="bold" style:font-weight-asian="bold" style:font-weight-complex="bold" fo:color="#000000" style:font-size-complex="11pt"/>
    </style:style>
    <style:style style:name="T49" style:parent-style-name="DefaultParagraphFont" style:family="text">
      <style:text-properties fo:font-weight="bold" style:font-weight-asian="bold" style:font-weight-complex="bold" fo:color="#000000" style:font-size-complex="11pt"/>
    </style:style>
    <style:style style:name="P50" style:parent-style-name="Normal" style:family="paragraph">
      <style:paragraph-properties style:snap-to-layout-grid="false" fo:text-align="center"/>
      <style:text-properties fo:font-weight="bold" style:font-weight-asian="bold" style:font-weight-complex="bold" fo:color="#000000"/>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font-size-complex="11p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11p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style:snap-to-layout-grid="false" fo:text-align="justify" fo:text-indent="0.4923in"/>
    </style:style>
    <style:style style:name="P70" style:parent-style-name="Normal" style:family="paragraph">
      <style:paragraph-properties style:snap-to-layout-grid="false" fo:text-align="center"/>
    </style:style>
    <style:style style:name="T71" style:parent-style-name="DefaultParagraphFont" style:family="text">
      <style:text-properties fo:font-weight="bold" style:font-weight-asian="bold" style:font-weight-complex="bold" fo:color="#000000" style:font-size-complex="11pt"/>
    </style:style>
    <style:style style:name="T72" style:parent-style-name="DefaultParagraphFont" style:family="text">
      <style:text-properties fo:font-weight="bold" style:font-weight-asian="bold" style:font-weight-complex="bold" fo:color="#000000" style:font-size-complex="11pt"/>
    </style:style>
    <style:style style:name="P73" style:parent-style-name="Normal" style:family="paragraph">
      <style:paragraph-properties style:snap-to-layout-grid="false" fo:text-align="center"/>
      <style:text-properties fo:font-weight="bold" style:font-weight-asian="bold" style:font-weight-complex="bold" fo:color="#000000"/>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style:snap-to-layout-grid="false" fo:text-align="justify" fo:text-indent="0.4923in"/>
    </style:style>
    <style:style style:name="P80" style:parent-style-name="Normal" style:family="paragraph">
      <style:paragraph-properties style:snap-to-layout-grid="false" fo:text-align="center"/>
    </style:style>
    <style:style style:name="T81" style:parent-style-name="DefaultParagraphFont" style:family="text">
      <style:text-properties fo:font-weight="bold" style:font-weight-asian="bold" style:font-weight-complex="bold" fo:color="#000000" style:font-size-complex="11pt"/>
    </style:style>
    <style:style style:name="T82" style:parent-style-name="DefaultParagraphFont" style:family="text">
      <style:text-properties fo:font-weight="bold" style:font-weight-asian="bold" style:font-weight-complex="bold" fo:color="#000000" style:font-size-complex="11pt"/>
    </style:style>
    <style:style style:name="P83" style:parent-style-name="Normal" style:family="paragraph">
      <style:paragraph-properties style:snap-to-layout-grid="false" fo:text-align="center"/>
      <style:text-properties fo:font-weight="bold" style:font-weight-asian="bold" style:font-weight-complex="bold" fo:color="#000000"/>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11p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font-size-complex="11p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font-size-complex="11pt"/>
    </style:style>
    <style:style style:name="P104" style:parent-style-name="Normal" style:family="paragraph">
      <style:paragraph-properties style:snap-to-layout-grid="false" fo:text-align="justify" fo:text-indent="0.4923in"/>
    </style:style>
    <style:style style:name="P105" style:parent-style-name="Normal" style:family="paragraph">
      <style:paragraph-properties style:snap-to-layout-grid="false" fo:text-align="center"/>
    </style:style>
    <style:style style:name="T106" style:parent-style-name="DefaultParagraphFont" style:family="text">
      <style:text-properties fo:font-weight="bold" style:font-weight-asian="bold" style:font-weight-complex="bold" fo:color="#000000" style:font-size-complex="11pt"/>
    </style:style>
    <style:style style:name="T107" style:parent-style-name="DefaultParagraphFont" style:family="text">
      <style:text-properties fo:font-weight="bold" style:font-weight-asian="bold" style:font-weight-complex="bold" fo:color="#000000" style:font-size-complex="11pt"/>
    </style:style>
    <style:style style:name="P108" style:parent-style-name="Normal" style:family="paragraph">
      <style:paragraph-properties style:snap-to-layout-grid="false" fo:text-align="center"/>
      <style:text-properties fo:font-weight="bold" style:font-weight-asian="bold" style:font-weight-complex="bold" fo:color="#000000"/>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style:snap-to-layout-grid="false" fo:text-align="justify" fo:text-indent="0.4923in"/>
    </style:style>
    <style:style style:name="P113" style:parent-style-name="Normal" style:family="paragraph">
      <style:paragraph-properties style:snap-to-layout-grid="false" fo:text-align="center"/>
    </style:style>
    <style:style style:name="T114" style:parent-style-name="DefaultParagraphFont" style:family="text">
      <style:text-properties fo:font-weight="bold" style:font-weight-asian="bold" style:font-weight-complex="bold" fo:color="#000000" style:font-size-complex="11pt"/>
    </style:style>
    <style:style style:name="T115" style:parent-style-name="DefaultParagraphFont" style:family="text">
      <style:text-properties fo:font-weight="bold" style:font-weight-asian="bold" style:font-weight-complex="bold" fo:color="#000000" style:font-size-complex="11pt"/>
    </style:style>
    <style:style style:name="P116" style:parent-style-name="Normal" style:family="paragraph">
      <style:paragraph-properties style:snap-to-layout-grid="false" fo:text-align="center"/>
      <style:text-properties fo:font-weight="bold" style:font-weight-asian="bold" style:font-weight-complex="bold" fo:color="#000000"/>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style:snap-to-layout-grid="false" fo:text-align="justify" fo:text-indent="0.4923in"/>
    </style:style>
    <style:style style:name="P125" style:parent-style-name="Normal" style:family="paragraph">
      <style:paragraph-properties style:snap-to-layout-grid="false" fo:text-align="center"/>
    </style:style>
    <style:style style:name="T126" style:parent-style-name="DefaultParagraphFont" style:family="text">
      <style:text-properties fo:font-weight="bold" style:font-weight-asian="bold" style:font-weight-complex="bold" fo:color="#000000" style:font-size-complex="11pt"/>
    </style:style>
    <style:style style:name="T127" style:parent-style-name="DefaultParagraphFont" style:family="text">
      <style:text-properties fo:font-weight="bold" style:font-weight-asian="bold" style:font-weight-complex="bold" fo:color="#000000" style:font-size-complex="11pt"/>
    </style:style>
    <style:style style:name="P128" style:parent-style-name="Normal" style:family="paragraph">
      <style:paragraph-properties style:snap-to-layout-grid="false" fo:text-align="center"/>
      <style:text-properties fo:font-weight="bold" style:font-weight-asian="bold" style:font-weight-complex="bold" fo:color="#000000"/>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font-size-complex="11p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font-size-complex="11p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style:snap-to-layout-grid="false" fo:text-align="justify" fo:text-indent="0.4923in"/>
    </style:style>
    <style:style style:name="P146" style:parent-style-name="Normal" style:family="paragraph">
      <style:paragraph-properties style:snap-to-layout-grid="false" fo:text-align="center"/>
    </style:style>
    <style:style style:name="T147" style:parent-style-name="DefaultParagraphFont" style:family="text">
      <style:text-properties fo:font-weight="bold" style:font-weight-asian="bold" style:font-weight-complex="bold" fo:color="#000000" style:font-size-complex="11pt"/>
    </style:style>
    <style:style style:name="T148" style:parent-style-name="DefaultParagraphFont" style:family="text">
      <style:text-properties fo:font-weight="bold" style:font-weight-asian="bold" style:font-weight-complex="bold" fo:color="#000000" style:font-size-complex="11pt"/>
    </style:style>
    <style:style style:name="P149" style:parent-style-name="Normal" style:family="paragraph">
      <style:paragraph-properties style:snap-to-layout-grid="false" fo:text-align="center"/>
      <style:text-properties fo:font-weight="bold" style:font-weight-asian="bold" style:font-weight-complex="bold" fo:color="#000000"/>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style:snap-to-layout-grid="false" fo:text-align="justify" fo:text-indent="0.4923in"/>
    </style:style>
    <style:style style:name="P159" style:parent-style-name="Normal" style:family="paragraph">
      <style:paragraph-properties style:snap-to-layout-grid="false" fo:text-align="center"/>
    </style:style>
    <style:style style:name="T160" style:parent-style-name="DefaultParagraphFont" style:family="text">
      <style:text-properties fo:font-weight="bold" style:font-weight-asian="bold" style:font-weight-complex="bold" fo:color="#000000" style:font-size-complex="11pt"/>
    </style:style>
    <style:style style:name="T161" style:parent-style-name="DefaultParagraphFont" style:family="text">
      <style:text-properties fo:font-weight="bold" style:font-weight-asian="bold" style:font-weight-complex="bold" fo:color="#000000" style:font-size-complex="11pt"/>
    </style:style>
    <style:style style:name="P162" style:parent-style-name="Normal" style:family="paragraph">
      <style:paragraph-properties style:snap-to-layout-grid="false" fo:text-align="center"/>
      <style:text-properties fo:font-weight="bold" style:font-weight-asian="bold" style:font-weight-complex="bold" fo:color="#000000"/>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style:snap-to-layout-grid="false" fo:text-align="justify" fo:text-indent="0.4923in"/>
    </style:style>
    <style:style style:name="P177" style:parent-style-name="Normal" style:family="paragraph">
      <style:paragraph-properties style:snap-to-layout-grid="false" fo:text-align="center"/>
    </style:style>
    <style:style style:name="T178" style:parent-style-name="DefaultParagraphFont" style:family="text">
      <style:text-properties fo:font-weight="bold" style:font-weight-asian="bold" style:font-weight-complex="bold" fo:color="#000000" style:font-size-complex="11pt"/>
    </style:style>
    <style:style style:name="T179" style:parent-style-name="DefaultParagraphFont" style:family="text">
      <style:text-properties fo:font-weight="bold" style:font-weight-asian="bold" style:font-weight-complex="bold" fo:color="#000000" style:font-size-complex="11pt"/>
    </style:style>
    <style:style style:name="P180" style:parent-style-name="Normal" style:family="paragraph">
      <style:paragraph-properties style:snap-to-layout-grid="false" fo:text-align="center"/>
      <style:text-properties fo:font-weight="bold" style:font-weight-asian="bold" style:font-weight-complex="bold" fo:color="#000000"/>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style:snap-to-layout-grid="false" fo:text-align="justify" fo:text-indent="0.4923in"/>
    </style:style>
    <style:style style:name="P189" style:parent-style-name="Normal" style:family="paragraph">
      <style:paragraph-properties style:snap-to-layout-grid="false" fo:text-align="center"/>
    </style:style>
    <style:style style:name="T190" style:parent-style-name="DefaultParagraphFont" style:family="text">
      <style:text-properties fo:font-weight="bold" style:font-weight-asian="bold" style:font-weight-complex="bold" fo:color="#000000" style:font-size-complex="11pt"/>
    </style:style>
    <style:style style:name="T191" style:parent-style-name="DefaultParagraphFont" style:family="text">
      <style:text-properties fo:font-weight="bold" style:font-weight-asian="bold" style:font-weight-complex="bold" fo:color="#000000" style:font-size-complex="11pt"/>
    </style:style>
    <style:style style:name="P192" style:parent-style-name="Normal" style:family="paragraph">
      <style:paragraph-properties style:snap-to-layout-grid="false" fo:text-align="center"/>
      <style:text-properties fo:font-weight="bold" style:font-weight-asian="bold" style:font-weight-complex="bold" fo:color="#000000"/>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style:snap-to-layout-grid="false" fo:text-align="justify" fo:text-indent="0.4923in"/>
    </style:style>
    <style:style style:name="P197" style:parent-style-name="Normal" style:family="paragraph">
      <style:paragraph-properties style:snap-to-layout-grid="false" fo:text-align="center"/>
    </style:style>
    <style:style style:name="T198" style:parent-style-name="DefaultParagraphFont" style:family="text">
      <style:text-properties fo:font-weight="bold" style:font-weight-asian="bold" style:font-weight-complex="bold" fo:color="#000000" style:font-size-complex="11pt"/>
    </style:style>
    <style:style style:name="T199" style:parent-style-name="DefaultParagraphFont" style:family="text">
      <style:text-properties fo:font-weight="bold" style:font-weight-asian="bold" style:font-weight-complex="bold" fo:color="#000000" style:font-size-complex="11pt"/>
    </style:style>
    <style:style style:name="P200" style:parent-style-name="Normal" style:family="paragraph">
      <style:paragraph-properties style:snap-to-layout-grid="false" fo:text-align="center"/>
      <style:text-properties fo:font-weight="bold" style:font-weight-asian="bold" style:font-weight-complex="bold" fo:color="#000000"/>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style:snap-to-layout-grid="false" fo:text-align="justify" fo:text-indent="0.4923in"/>
    </style:style>
    <style:style style:name="P214" style:parent-style-name="Normal" style:family="paragraph">
      <style:paragraph-properties style:snap-to-layout-grid="false" fo:text-align="center"/>
    </style:style>
    <style:style style:name="T215" style:parent-style-name="DefaultParagraphFont" style:family="text">
      <style:text-properties fo:font-weight="bold" style:font-weight-asian="bold" style:font-weight-complex="bold" fo:color="#000000" style:font-size-complex="11pt"/>
    </style:style>
    <style:style style:name="T216" style:parent-style-name="DefaultParagraphFont" style:family="text">
      <style:text-properties fo:font-weight="bold" style:font-weight-asian="bold" style:font-weight-complex="bold" fo:color="#000000" style:font-size-complex="11pt"/>
    </style:style>
    <style:style style:name="P217" style:parent-style-name="Normal" style:family="paragraph">
      <style:paragraph-properties style:snap-to-layout-grid="false" fo:text-align="center"/>
      <style:text-properties fo:font-weight="bold" style:font-weight-asian="bold" style:font-weight-complex="bold" fo:color="#000000"/>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style:snap-to-layout-grid="false" fo:text-align="justify" fo:text-indent="0.4923in"/>
    </style:style>
    <style:style style:name="P228" style:parent-style-name="Normal" style:family="paragraph">
      <style:paragraph-properties style:snap-to-layout-grid="false" fo:text-align="center"/>
    </style:style>
    <style:style style:name="T229" style:parent-style-name="DefaultParagraphFont" style:family="text">
      <style:text-properties fo:font-weight="bold" style:font-weight-asian="bold" style:font-weight-complex="bold" fo:color="#000000" style:font-size-complex="11pt"/>
    </style:style>
    <style:style style:name="T230" style:parent-style-name="DefaultParagraphFont" style:family="text">
      <style:text-properties fo:font-weight="bold" style:font-weight-asian="bold" style:font-weight-complex="bold" fo:color="#000000" style:font-size-complex="11pt"/>
    </style:style>
    <style:style style:name="P231" style:parent-style-name="Normal" style:family="paragraph">
      <style:paragraph-properties style:snap-to-layout-grid="false" fo:text-align="center"/>
      <style:text-properties fo:font-weight="bold" style:font-weight-asian="bold" style:font-weight-complex="bold" fo:color="#000000"/>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font-size-complex="11pt"/>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font-size-complex="11p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font-size-complex="11p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font-size-complex="11pt"/>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font-size-complex="11p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style:snap-to-layout-grid="false" fo:text-align="justify" fo:text-indent="0.4923in"/>
    </style:style>
    <style:style style:name="P293" style:parent-style-name="Normal" style:family="paragraph">
      <style:paragraph-properties style:snap-to-layout-grid="false" fo:text-align="center"/>
    </style:style>
    <style:style style:name="T294" style:parent-style-name="DefaultParagraphFont" style:family="text">
      <style:text-properties fo:font-weight="bold" style:font-weight-asian="bold" style:font-weight-complex="bold" fo:color="#000000" style:font-size-complex="11pt"/>
    </style:style>
    <style:style style:name="T295" style:parent-style-name="DefaultParagraphFont" style:family="text">
      <style:text-properties fo:font-weight="bold" style:font-weight-asian="bold" style:font-weight-complex="bold" fo:color="#000000" style:font-size-complex="11pt"/>
    </style:style>
    <style:style style:name="P296" style:parent-style-name="Normal" style:family="paragraph">
      <style:paragraph-properties style:snap-to-layout-grid="false" fo:text-align="center"/>
      <style:text-properties fo:font-weight="bold" style:font-weight-asian="bold" style:font-weight-complex="bold" fo:color="#000000"/>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style:snap-to-layout-grid="false" fo:text-align="justify" fo:text-indent="0.4923in"/>
    </style:style>
    <style:style style:name="P301" style:parent-style-name="Normal" style:family="paragraph">
      <style:paragraph-properties style:snap-to-layout-grid="false" fo:text-align="center"/>
    </style:style>
    <style:style style:name="T302" style:parent-style-name="DefaultParagraphFont" style:family="text">
      <style:text-properties fo:font-weight="bold" style:font-weight-asian="bold" style:font-weight-complex="bold" fo:color="#000000" style:font-size-complex="11pt"/>
    </style:style>
    <style:style style:name="T303" style:parent-style-name="DefaultParagraphFont" style:family="text">
      <style:text-properties fo:font-weight="bold" style:font-weight-asian="bold" style:font-weight-complex="bold" fo:color="#000000" style:font-size-complex="11pt"/>
    </style:style>
    <style:style style:name="P304" style:parent-style-name="Normal" style:family="paragraph">
      <style:paragraph-properties style:snap-to-layout-grid="false" fo:text-align="center"/>
      <style:text-properties fo:font-weight="bold" style:font-weight-asian="bold" style:font-weight-complex="bold" fo:color="#000000"/>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style:snap-to-layout-grid="false" fo:text-align="justify" fo:text-indent="0.4923in"/>
    </style:style>
    <style:style style:name="P309" style:parent-style-name="Normal" style:family="paragraph">
      <style:paragraph-properties style:snap-to-layout-grid="false" fo:text-align="center"/>
    </style:style>
    <style:style style:name="T310" style:parent-style-name="DefaultParagraphFont" style:family="text">
      <style:text-properties fo:font-weight="bold" style:font-weight-asian="bold" style:font-weight-complex="bold" fo:color="#000000" style:font-size-complex="11pt"/>
    </style:style>
    <style:style style:name="T311" style:parent-style-name="DefaultParagraphFont" style:family="text">
      <style:text-properties fo:font-weight="bold" style:font-weight-asian="bold" style:font-weight-complex="bold" fo:color="#000000" style:font-size-complex="11pt"/>
    </style:style>
    <style:style style:name="P312" style:parent-style-name="Normal" style:family="paragraph">
      <style:paragraph-properties style:snap-to-layout-grid="false" fo:text-align="center"/>
      <style:text-properties fo:font-weight="bold" style:font-weight-asian="bold" style:font-weight-complex="bold" fo:color="#000000"/>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style:snap-to-layout-grid="false" fo:text-align="justify" fo:text-indent="0.4923in"/>
    </style:style>
    <style:style style:name="P321" style:parent-style-name="Normal" style:family="paragraph">
      <style:paragraph-properties style:snap-to-layout-grid="false" fo:text-align="center"/>
    </style:style>
    <style:style style:name="T322" style:parent-style-name="DefaultParagraphFont" style:family="text">
      <style:text-properties fo:font-weight="bold" style:font-weight-asian="bold" style:font-weight-complex="bold" fo:color="#000000" style:font-size-complex="11pt"/>
    </style:style>
    <style:style style:name="T323" style:parent-style-name="DefaultParagraphFont" style:family="text">
      <style:text-properties fo:font-weight="bold" style:font-weight-asian="bold" style:font-weight-complex="bold" fo:color="#000000" style:font-size-complex="11pt"/>
    </style:style>
    <style:style style:name="P324" style:parent-style-name="Normal" style:family="paragraph">
      <style:paragraph-properties style:snap-to-layout-grid="false" fo:text-align="center"/>
      <style:text-properties fo:font-weight="bold" style:font-weight-asian="bold" style:font-weight-complex="bold" fo:color="#000000"/>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style:snap-to-layout-grid="false" fo:text-align="justify" fo:text-indent="0.4923in"/>
    </style:style>
    <style:style style:name="P329" style:parent-style-name="Normal" style:family="paragraph">
      <style:paragraph-properties style:snap-to-layout-grid="false" fo:text-align="center"/>
    </style:style>
    <style:style style:name="T330" style:parent-style-name="DefaultParagraphFont" style:family="text">
      <style:text-properties fo:font-weight="bold" style:font-weight-asian="bold" style:font-weight-complex="bold" fo:color="#000000" style:font-size-complex="11pt"/>
    </style:style>
    <style:style style:name="T331" style:parent-style-name="DefaultParagraphFont" style:family="text">
      <style:text-properties fo:font-weight="bold" style:font-weight-asian="bold" style:font-weight-complex="bold" fo:color="#000000" style:font-size-complex="11pt"/>
    </style:style>
    <style:style style:name="T332" style:parent-style-name="DefaultParagraphFont" style:family="text">
      <style:text-properties fo:font-weight="bold" style:font-weight-asian="bold" style:font-weight-complex="bold" fo:color="#000000" style:font-size-complex="11pt"/>
    </style:style>
    <style:style style:name="P333" style:parent-style-name="Normal" style:family="paragraph">
      <style:paragraph-properties style:snap-to-layout-grid="false" fo:text-align="center"/>
      <style:text-properties fo:font-weight="bold" style:font-weight-asian="bold" style:font-weight-complex="bold" fo:color="#000000"/>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font-size-complex="11pt"/>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font-size-complex="11p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style:snap-to-layout-grid="false" fo:text-align="justify" fo:text-indent="0.4923in"/>
    </style:style>
    <style:style style:name="P352" style:parent-style-name="Normal" style:family="paragraph">
      <style:paragraph-properties style:snap-to-layout-grid="false" fo:text-align="center"/>
    </style:style>
    <style:style style:name="T353" style:parent-style-name="DefaultParagraphFont" style:family="text">
      <style:text-properties fo:font-weight="bold" style:font-weight-asian="bold" style:font-weight-complex="bold" fo:color="#000000" style:font-size-complex="11pt"/>
    </style:style>
    <style:style style:name="T354" style:parent-style-name="DefaultParagraphFont" style:family="text">
      <style:text-properties fo:font-weight="bold" style:font-weight-asian="bold" style:font-weight-complex="bold" fo:color="#000000" style:font-size-complex="11pt"/>
    </style:style>
    <style:style style:name="P355" style:parent-style-name="Normal" style:family="paragraph">
      <style:paragraph-properties style:snap-to-layout-grid="false" fo:text-align="center"/>
      <style:text-properties fo:font-weight="bold" style:font-weight-asian="bold" style:font-weight-complex="bold" fo:color="#000000"/>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font-size-complex="11pt"/>
    </style:style>
    <style:style style:name="P365" style:parent-style-name="Normal" style:family="paragraph">
      <style:paragraph-properties style:snap-to-layout-grid="false" fo:text-align="justify" fo:text-indent="0.4923in"/>
    </style:style>
    <style:style style:name="P366" style:parent-style-name="Normal" style:family="paragraph">
      <style:paragraph-properties style:snap-to-layout-grid="false" fo:text-align="center"/>
    </style:style>
    <style:style style:name="T367" style:parent-style-name="DefaultParagraphFont" style:family="text">
      <style:text-properties fo:font-weight="bold" style:font-weight-asian="bold" style:font-weight-complex="bold" fo:color="#000000" style:font-size-complex="11pt"/>
    </style:style>
    <style:style style:name="T368" style:parent-style-name="DefaultParagraphFont" style:family="text">
      <style:text-properties fo:font-weight="bold" style:font-weight-asian="bold" style:font-weight-complex="bold" fo:color="#000000" style:font-size-complex="11pt"/>
    </style:style>
    <style:style style:name="T369" style:parent-style-name="DefaultParagraphFont" style:family="text">
      <style:text-properties fo:font-weight="bold" style:font-weight-asian="bold" style:font-weight-complex="bold" fo:color="#000000" style:font-size-complex="11pt"/>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font-size-complex="11pt"/>
    </style:style>
    <style:style style:name="P372" style:parent-style-name="Normal" style:family="paragraph">
      <style:paragraph-properties style:snap-to-layout-grid="false" fo:text-align="justify" fo:text-indent="0.4923in"/>
      <style:text-properties fo:color="#000000"/>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style:snap-to-layout-grid="false" fo:text-align="justify" fo:text-indent="0.4923in"/>
      <style:text-properties fo:color="#000000"/>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font-size-complex="11pt"/>
    </style:style>
    <style:style style:name="P379" style:parent-style-name="Normal" style:family="paragraph">
      <style:paragraph-properties style:snap-to-layout-grid="false" fo:text-align="justify" fo:text-indent="0.4923in"/>
      <style:text-properties fo:color="#000000"/>
    </style:style>
    <style:style style:name="TableColumn381" style:family="table-column">
      <style:table-column-properties style:column-width="3.4215in"/>
    </style:style>
    <style:style style:name="TableColumn382" style:family="table-column">
      <style:table-column-properties style:column-width="3.4215in"/>
    </style:style>
    <style:style style:name="Table380" style:family="table">
      <style:table-properties style:width="6.843in" fo:margin-left="0in" table:align="left"/>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style:snap-to-layout-grid="false"/>
      <style:text-properties fo:text-transform="uppercase" fo:color="#000000" style:font-size-complex="11pt"/>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style:snap-to-layout-grid="false" fo:text-align="end"/>
    </style:style>
    <style:style style:name="T388" style:parent-style-name="DefaultParagraphFont" style:family="text">
      <style:text-properties fo:text-transform="uppercase" fo:color="#000000" style:font-size-complex="11pt"/>
    </style:style>
    <style:style style:name="TableRow389" style:family="table-row">
      <style:table-row-properties/>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style:snap-to-layout-grid="false"/>
      <style:text-properties fo:text-transform="uppercase" fo:color="#000000" style:font-size-complex="11pt"/>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style:snap-to-layout-grid="false" fo:text-align="end"/>
    </style:style>
    <style:style style:name="T394" style:parent-style-name="DefaultParagraphFont" style:family="text">
      <style:text-properties fo:text-transform="uppercase" fo:color="#000000" style:font-size-complex="11pt"/>
    </style:style>
    <style:style style:name="P395" style:parent-style-name="Normal" style:family="paragraph">
      <style:paragraph-properties style:snap-to-layout-grid="false" fo:text-align="center"/>
    </style:style>
    <style:style style:name="T396" style:parent-style-name="DefaultParagraphFont" style:family="text">
      <style:text-properties fo:color="#000000" style:font-size-complex="11pt"/>
    </style:style>
  </office:automatic-styles>
  <office:body>
    <office:text text:use-soft-page-breaks="true">
      <text:p text:style-name="P1"><text:span text:style-name="T7"/><text:span text:style-name="T8">LIETUVOS RESPUBLIKOS VYRIAUSYBĖS IR KIPRO RESPUBLIKOS VYRIAUSYBĖS</text:span></text:p>
      <text:p text:style-name="P9"/>
      <text:p text:style-name="P10">SUTARTIS</text:p>
      <text:p text:style-name="P11">DĖL PREKYBINĖS LAIVYBOS</text:p>
      <text:p text:style-name="P12"/>
      <text:p text:style-name="P13"><text:span text:style-name="T14">Lietuvos Respublikos Vyriausybė ir Kipro Respublikos Vyriausybė, toliau vadinamos „Susitariančiomis Šalimis“,</text:span></text:p>
      <text:p text:style-name="P15"><text:span text:style-name="T16">siekdamo</text:span><text:span text:style-name="T17">s plėtoti prekybinę laivybą tarp abiejų šalių lygybės bei abipusės naudos principais ir siekdamos prisidėti plečiant tarptautinę navigaciją suverenių valstybių lygybės ir nesikišimo į vidaus reikalus laivininkystės srityje principais,</text:span></text:p>
      <text:p text:style-name="P18"><text:span text:style-name="T19">susitar</text:span><text:span text:style-name="T20">ė:</text:span></text:p>
      <text:p text:style-name="P21"/>
      <text:p text:style-name="P22"><text:span text:style-name="T23">1</text:span><text:span text:style-name="T24"><text:s/>stra</text:span><text:span text:style-name="T25">ipsnis</text:span></text:p>
      <text:p text:style-name="P26"/>
      <text:p text:style-name="P27"><text:span text:style-name="T28">Šioje Sutartyje:</text:span></text:p>
      <text:p text:style-name="P29"><text:span text:style-name="T30">a) sąvoka „Susitariančios Šalies laivas“ reiškia bet kurį komerciniais bei mokomaisiais tikslais naudojamą laivą, įregistruotą Susitariančios Šalies laivų registre ir plaukiojantį su jos vėliava. Ši sąvoka netaikoma karo laivams, k</text:span><text:span text:style-name="T31">ariniams pagalbiniams laivams, žvejybiniams ir mokslo tiriamiesiems laivams, taip pat valstybės ir kitiems laivams, naudojamiems nekomerciniais tikslais;</text:span></text:p>
      <text:p text:style-name="P32"><text:span text:style-name="T33">b) sąvoka „įgulos narys“ reiškia laivo kapitoną arba bet kurį kitą asmenį, įdarbintą laive kelionei<text:s/></text:span><text:span text:style-name="T34">pagal sutartį ir įrašytą į įgulos narių sąrašą;</text:span></text:p>
      <text:p text:style-name="P35"><text:span text:style-name="T36">c) sąvoka „Susitariančių Šalių uostai“ reiškia jūrų uostus, pripažintus ir atvirus tarptautinei laivybai, taip pat reidus kiekvienos Susitariančios Šalies teritorijoje.</text:span></text:p>
      <text:p text:style-name="P37"/>
      <text:p text:style-name="P38"><text:span text:style-name="T39">2</text:span><text:span text:style-name="T40"><text:s/>straipsnis</text:span></text:p>
      <text:p text:style-name="P41"/>
      <text:p text:style-name="P42"><text:span text:style-name="T43">Susitariančios</text:span><text:span text:style-name="T44"><text:s/>Šalys pagal jų atitinkamus teisės aktus stengsis palaikyti ir plėtoti efektyvius darbinius ryšius tarp šių šalių institucijų, atsakingų už jūrų transportą. Susitariančios Šalys ypatingą dėmesį skirs abipusėms konsultacijoms ir keitimuisi informacija per s</text:span><text:span text:style-name="T45">avo šalių vyriausybines institucijas, atsakingas už jūrų laivybą, taip pat skatins kontraktų plėtrą tarp atitinkamų savo laivybos organizacijų ir įmonių.</text:span></text:p>
      <text:p text:style-name="P46"/>
      <text:p text:style-name="P47"><text:span text:style-name="T48">3</text:span><text:span text:style-name="T49"><text:s/>straipsnis</text:span></text:p>
      <text:p text:style-name="P50"/>
      <text:p text:style-name="P51"><text:span text:style-name="T52">1</text:span><text:span text:style-name="T53">. Susitariančios Šalys, kiek įmanoma, susitaria laikytis laisvos ir sąžiningos</text:span><text:span text:style-name="T54"><text:s/>konkurencijos principų tarptautinės laivybos srityje, būtent:</text:span></text:p>
      <text:p text:style-name="P55"><text:span text:style-name="T56">a) skatinti savo laivų dalyvavimą jūrų prekyboje tarp abiejų šalių uostų;</text:span></text:p>
      <text:p text:style-name="P57"><text:span text:style-name="T58">b) bendradarbiauti įveikiant kliūtis, galinčias pakenkti jūrų prekybos plėtrai tarp jų uostų;</text:span></text:p>
      <text:p text:style-name="P59"><text:span text:style-name="T60">c) netrukdyti vienos<text:s/></text:span><text:span text:style-name="T61">Susitariančios Šalies laivams dalyvauti jūrų prekyboje tarp kitos Susitariančios Šalies uostų ir trečiųjų šalių uostų.</text:span></text:p>
      <text:p text:style-name="P62"><text:span text:style-name="T63">2</text:span><text:span text:style-name="T64">. Siekdamos įgyvendinti šio straipsnio 1 punkto sąlygas, abiejų šalių laivybos įmonės gali bendrai teikti linijinės laivybos pasla</text:span><text:span text:style-name="T65">ugas, taip pat sudaryti tarpusavio techninius, komercinius bei organizacinius susitarimus.</text:span></text:p>
      <text:p text:style-name="P66"><text:span text:style-name="T67">3</text:span><text:span text:style-name="T68">. Šio straipsnio sąlygos neįtakoja trečiųjų šalių laivų teisės dalyvauti jų laivams jūrų prekyboje tarp Susitariančių Šalių uostų.</text:span></text:p>
      <text:p text:style-name="P69"/>
      <text:p text:style-name="P70"><text:span text:style-name="T71">4</text:span><text:span text:style-name="T72"><text:s/>straipsnis</text:span></text:p>
      <text:p text:style-name="P73"/>
      <text:p text:style-name="P74"><text:span text:style-name="T75">Susitari</text:span><text:span text:style-name="T76">ančios Šalies laivas gali būti tuo pačiu metu terminuotai įregistruotas kitoje Susitariančioje Šalyje ir plaukioti su jos vėliava, jeigu laivą berbout čarterio sąlygomis išsinuomojo kitos Susitariančios Šalies pilietis arba joje įregistruota įmonė, galinti</text:span><text:span text:style-name="T77"><text:s/>turėti laivą, plaukiojantį su tos Susitariančios Šalies vėliava. Tokiai registracijai reikalingas abiejų Susitariančių Šalių kompetentingų žinybų patvirtinimas ir turi būti įvykdytos visos nustatytos sąlygos. Laivas nebus išregistruotas iš Susitariančios<text:s/></text:span><text:span text:style-name="T78">Šalies, kurioje jis yra įregistruotas, registro, ir jo registracija, susijusi su nuosavybės teise ir įregistruotais įkeitimais, toliau galios, tačiau jo nacionalinė priklausomybė bus sustabdyta.</text:span></text:p>
      <text:p text:style-name="P79"/>
      <text:p text:style-name="P80"><text:span text:style-name="T81">5</text:span><text:span text:style-name="T82"><text:s/>straipsnis</text:span></text:p>
      <text:p text:style-name="P83"/>
      <text:p text:style-name="P84"><text:span text:style-name="T85">1</text:span><text:span text:style-name="T86">. Viena Susitarianti Šalis kitos Susi</text:span><text:span text:style-name="T87">tariančios Šalies laivus traktuos taip pat kaip ir savo laivus, plaukiojančius tarptautiniais maršrutais, laisvo įplaukimo į uostus, uostų panaudojimo pakraunant ir iškraunant krovinius, įlaipinant ir išlaipinant keleivius, vykdant įprastas komercines oper</text:span><text:span text:style-name="T88">acijas bei naudojimosi su navigacija susijusiomis paslaugomis atžvilgiu.</text:span></text:p>
      <text:p text:style-name="P89"><text:span text:style-name="T90">2</text:span><text:span text:style-name="T91">. Viena Susitarianti Šalis privalo suteikti kitos Susitariančios Šalies laivams didžiausio palankumo sąlygas mokesčių ir uosto rinkliavų, nustatytų uosto tarifuose, atžvilgiu.</text:span></text:p>
      <text:p text:style-name="P92"><text:span text:style-name="T93">3</text:span><text:span text:style-name="T94">. Šio straipsnio sąlygos:</text:span></text:p>
      <text:p text:style-name="P95"><text:span text:style-name="T96">a) netaikomos uostams, uždariems užsienio laivams;</text:span></text:p>
      <text:p text:style-name="P97"><text:span text:style-name="T98">b) netaikomos veiklai, kuri kiekvienos Susitariančios Šalies yra rezervuota jos organizacijoms arba įmonėms, ypač nacionaliniam kabotažui;</text:span></text:p>
      <text:p text:style-name="P99"><text:span text:style-name="T100">c) neįpareigoja Susitariančią Šal</text:span><text:span text:style-name="T101">į taikyti kitos Susitariančios Šalies laivams išimtis dėl privalomų locmanų patarnavimo reikalavimo, kurios taikomos jos laivams;</text:span></text:p>
      <text:p text:style-name="P102"><text:span text:style-name="T103">d) neįtakoja taisyklių, susijusių su užsieniečių atvykimu ir buvimu.</text:span></text:p>
      <text:p text:style-name="P104"/>
      <text:p text:style-name="P105"><text:span text:style-name="T106">6</text:span><text:span text:style-name="T107"><text:s/>straipsnis</text:span></text:p>
      <text:p text:style-name="P108"/>
      <text:p text:style-name="P109"><text:span text:style-name="T110">Susitariančios Šalys pagal savo<text:s/></text:span><text:span text:style-name="T111">įstatymus bei teisės aktus imsis visų reikiamų priemonių, siekdamos palengvinti bei pagreitinti jūrų eismą, išvengti bereikalingo laivų užlaikymo ir kiek galima pagreitinti bei supaprastinti muitinės procedūras bei kitus formalumus, taikomus uostuose.</text:span></text:p>
      <text:p text:style-name="P112"/>
      <text:p text:style-name="P113"><text:span text:style-name="T114">7</text:span><text:span text:style-name="T115"><text:s/>straipsnis</text:span></text:p>
      <text:p text:style-name="P116"/>
      <text:p text:style-name="P117"><text:span text:style-name="T118">1</text:span><text:span text:style-name="T119">. Viena Susitarianti Šalis, remdamasi laivo dokumentais, išduotais kitos Susitariančios Šalies kompetentingų institucijų pagal jos nacionalinius įstatymus bei taisykles, privalo pripažinti kitos Susitariančios Šalies laivų nacionalinę p</text:span><text:span text:style-name="T120">riklausomybę.</text:span></text:p>
      <text:p text:style-name="P121"><text:span text:style-name="T122">2</text:span><text:span text:style-name="T123">. Laivo dokumentai, įskaitant tonažo ir įgulos dokumentus, išduoti ar pripažinti vienos Susitariančios Šalies kompetentingų žinybų, turi būti pripažįstami kitos Susitariančios Šalies kompetentingų žinybų.</text:span></text:p>
      <text:p text:style-name="P124"/>
      <text:p text:style-name="P125"><text:span text:style-name="T126">8</text:span><text:span text:style-name="T127"><text:s/>straipsnis</text:span></text:p>
      <text:p text:style-name="P128"/>
      <text:p text:style-name="P129"><text:span text:style-name="T130">1</text:span><text:span text:style-name="T131">. Viena<text:s/></text:span><text:span text:style-name="T132">Susitarianti Šalis privalo pripažinti asmens tapatybę patvirtinančius dokumentus, išduotus kitos Susitariančios Šalies kompetentingų žinybų įgulos nariams, kurie yra tos Susitariančios Šalies piliečiai, ir šių dokumentų savininkams privalo suteikti šios Su</text:span><text:span text:style-name="T133">tarties 9 ir 10 straipsniuose numatytas teises minėtų straipsnių nustatyta tvarka.</text:span></text:p>
      <text:p text:style-name="P134"><text:span text:style-name="T135">Asmens tapatybę patvirtinantys dokumentai yra:</text:span></text:p>
      <text:p text:style-name="P136"><text:span text:style-name="T137">Lietuvos Respublikos – Lietuvos Respublikos jūrininko knygelė.</text:span></text:p>
      <text:p text:style-name="P138"><text:span text:style-name="T139">Kipro Respublikos – Kipro jūrininko knygelė ir pasas, išduotas<text:s/></text:span><text:span text:style-name="T140">Kipro Respublikos Vyriausybės.</text:span></text:p>
      <text:p text:style-name="P141"><text:span text:style-name="T142">2</text:span><text:span text:style-name="T143">. Šio Susitarimo 9 ir 10 straipsnių sąlygos, kiek tai įmanoma, turi būti taikomos bet kuriam įgulos nariui, kuris nėra nei Lietuvos, nei Kipro pilietis ir turi savo šalies atitinkamų žinybų išduotus asmenybę patvirtinanč</text:span><text:span text:style-name="T144">ius dokumentus.</text:span></text:p>
      <text:p text:style-name="P145"/>
      <text:p text:style-name="P146"><text:span text:style-name="T147">9</text:span><text:span text:style-name="T148"><text:s/>straipsnis</text:span></text:p>
      <text:p text:style-name="P149"/>
      <text:p text:style-name="P150"><text:span text:style-name="T151">1</text:span><text:span text:style-name="T152">. Šios Sutarties 8 straipsnyje nurodytų asmens tapatybę patvirtinančių dokumentų savininkams, kurie yra įgulos nariai, laivui stovint kitos Susitariančios Šalies uoste leidžiama be vizų laikinai išlipti į krantą paga</text:span><text:span text:style-name="T153">l galiojančias tame uoste taisykles, kai laivo kapitonas pateikia įgulos narių sąrašą atitinkamoms institucijoms.</text:span></text:p>
      <text:p text:style-name="P154"><text:span text:style-name="T155">2</text:span><text:span text:style-name="T156">. Šio straipsnio 1 pastraipoje minimiems asmenims išlipant iš laivo bei grįžtant į jį, taikoma tame uoste galiojanti pasienio ir muitinės</text:span><text:span text:style-name="T157"><text:s/>kontrolė.</text:span></text:p>
      <text:p text:style-name="P158"/>
      <text:p text:style-name="P159"><text:span text:style-name="T160">10</text:span><text:span text:style-name="T161"><text:s/>straipsnis</text:span></text:p>
      <text:p text:style-name="P162"/>
      <text:p text:style-name="P163"><text:span text:style-name="T164">1</text:span><text:span text:style-name="T165">. Šios Sutarties 8 straipsnyje nurodytų asmens tapatybę patvirtinančių dokumentų savininkams leidžiama vykti kaip keleiviams visomis transporto priemonėmis į kitos Susitariančios Šalies teritoriją arba važiuoti per ją tr</text:span><text:span text:style-name="T166">anzitu, jeigu jie vyksta į savo arba keliauja į kitą laivą, grįžta į tėvynę ar važiuoja kitu tikslu, kuriam pritarė kitos Susitariančios Šalies žinybos.</text:span></text:p>
      <text:p text:style-name="P167"><text:span text:style-name="T168">2</text:span><text:span text:style-name="T169">. Visais atvejais, nurodytais šio straipsnio 1 pastraipoje, jūrininkai privalo turėti kitos Susita</text:span><text:span text:style-name="T170">riančios Šalies atitinkamas vizas, kurias kaip galima greičiau turi išduoti atitinkamos žinybos.</text:span></text:p>
      <text:p text:style-name="P171"><text:span text:style-name="T172">3</text:span><text:span text:style-name="T173">. Kai šios Sutarties 8 straipsnyje nurodytų asmens tapatybę patvirtinančių dokumentų savininkas nėra nė vienos iš Susitariančių Šalių pilietis, šiame<text:s/></text:span><text:span text:style-name="T174">straipsnyje numatytos įvažiavimo arba tranzitinės per kitos Susitariančios Šalies teritoriją vizos turi būti išduodamos su sąlyga, kad savininkui garantuojamas sugrįžimas į tos Susitariančios Šalies, kuri išdavė asmens tapatybę patvirtinančius dokumentus,<text:s/></text:span><text:span text:style-name="T175">teritoriją.</text:span></text:p>
      <text:p text:style-name="P176"/>
      <text:p text:style-name="P177"><text:span text:style-name="T178">11</text:span><text:span text:style-name="T179"><text:s/>straipsnis</text:span></text:p>
      <text:p text:style-name="P180"/>
      <text:p text:style-name="P181"><text:span text:style-name="T182">1</text:span><text:span text:style-name="T183">. Šios Sutarties 8-10 straipsnių normos taikomos pagal Susitariančių Šalių teritorijose galiojančias taisykles dėl užsieniečių atvykimo, buvimo bei išvykimo.</text:span></text:p>
      <text:p text:style-name="P184"><text:span text:style-name="T185">2</text:span><text:span text:style-name="T186">. Kiekviena Susitarianti Šalis pasilieka teisę neleisti<text:s/></text:span><text:span text:style-name="T187">įvažiuoti į jos teritoriją jūrininkams, kurie laikomi nepageidautinais.</text:span></text:p>
      <text:p text:style-name="P188"/>
      <text:p text:style-name="P189"><text:span text:style-name="T190">12</text:span><text:span text:style-name="T191"><text:s/>straipsnis</text:span></text:p>
      <text:p text:style-name="P192"/>
      <text:p text:style-name="P193"><text:span text:style-name="T194">Abi Susitariančios Šalys, kiek tai įmanoma, sutinka teikti viena kitai techninę pagalbą plėtojant prekybinius laivynus, taip pat ir jūrininkų mokymą. Šiuo tikslu<text:s/></text:span><text:span text:style-name="T195">Susitariančios Šalys turi skatinti, remti bei lengvinti bendradarbiavimą jūrininkų mokymo srityje tarp atitinkamų mokymo institucijų bei agentūrų.</text:span></text:p>
      <text:p text:style-name="P196"/>
      <text:p text:style-name="P197"><text:span text:style-name="T198">13</text:span><text:span text:style-name="T199"><text:s/>straipsnis</text:span></text:p>
      <text:p text:style-name="P200"/>
      <text:p text:style-name="P201"><text:span text:style-name="T202">1</text:span><text:span text:style-name="T203">. Jei vienos Susitariančios Šalies laivas sudūžta, užplaukia ant seklumos, išmetamas</text:span><text:span text:style-name="T204"><text:s/>į krantą ar patiria kokią nors kitą nelaimę netoli kitos Susitariančios Šalies krantų, laivui bei jo kroviniui kitos Susitariančios Šalies teritorijoje taikomos tokios pat sąlygos, kaip ir tos šalies laivui bei kroviniui.</text:span></text:p>
      <text:p text:style-name="P205"><text:span text:style-name="T206">2</text:span><text:span text:style-name="T207">. Bet kuriuo metu įgulai ir<text:s/></text:span><text:span text:style-name="T208">keleiviams, taip pat laivui ir kroviniui turi būti suteikiama tokia pati pagalba, kaip ir tuo atveju, jei laivas yra kitos Susitariančios Šalies.</text:span></text:p>
      <text:p text:style-name="P209"><text:span text:style-name="T210">3</text:span><text:span text:style-name="T211">. Kroviniui ir daiktams, iškrautiems ar išgelbėtiems iš laivo, nurodytiems šio straipsnio 1 punkte, netai</text:span><text:span text:style-name="T212">komi jokie muito mokesčiai arba kiti importo mokesčiai su sąlyga, kad šis krovinys ar daiktai nebus įvežami į kitos Susitariančios Šalies teritoriją ir naudojami arba vartojami joje.</text:span></text:p>
      <text:p text:style-name="P213"/>
      <text:p text:style-name="P214"><text:span text:style-name="T215">14</text:span><text:span text:style-name="T216"><text:s/>straipsnis</text:span></text:p>
      <text:p text:style-name="P217"/>
      <text:p text:style-name="P218"><text:span text:style-name="T219">1</text:span><text:span text:style-name="T220">. Susitariančios Šalies laivų savininkai sutinka</text:span><text:span text:style-name="T221">mai su šios valstybės atitinkamais įstatymais ir teisės aktais saugiam laivų, įregistruotų toje valstybėje, valdymui kvalifikuotų specialistų pagalba, gali samdyti kitos Susitariančios Šalies kvalifikuotus piliečius. Tokių piliečių įdarbinimo sąlygos laivu</text:span><text:span text:style-name="T222">ose, įregistruotose kitos Susitariančios Šalies teritorijoje, turi būti patvirtintas jūrininkų šalies kompetentingų žinybų.</text:span></text:p>
      <text:p text:style-name="P223"><text:span text:style-name="T224">2</text:span><text:span text:style-name="T225">. Bet kurie ginčai, kylantys dėl atitinkamos įdarbinimo sutarties tarp vienos Susitariančios Šalies laivo savininko ir kitos Su</text:span><text:span text:style-name="T226">sitariančios Šalies jūrininko, bus sprendžiami vadovaujantis išimtine bet kurios Susitariančios Šalies teismų ar kompetentingų žinybų jurisdikcija.</text:span></text:p>
      <text:p text:style-name="P227"/>
      <text:p text:style-name="P228"><text:span text:style-name="T229">15</text:span><text:span text:style-name="T230"><text:s/>straipsnis</text:span></text:p>
      <text:p text:style-name="P231"/>
      <text:p text:style-name="P232"><text:span text:style-name="T233">1</text:span><text:span text:style-name="T234">. Jei vienos Susitariančios Šalies laivo įgulos narys laive padarė nusikaltimą laiv</text:span><text:span text:style-name="T235">ui esant kitos Susitariančios Šalies vidaus vandenyse, tai šios Susitariančios Šalies žinybos netrauks jo baudžiamojon atsakomybėn, išskyrus atvejus, kai kapitonas arba valstybės, su kurios vėliava plaukioja laivas, diplomatas ar konsulato pareigūnas papra</text:span><text:span text:style-name="T236">šys pagalbos, arba, jei šių žinybų/pareigūnų nuomone, tai būtina dėl šių priežasčių:</text:span></text:p>
      <text:p text:style-name="P237"><text:span text:style-name="T238">a) nusikaltimo pasekmes patiria valstybė, kurios teritorijoje šis laivas yra; arba</text:span></text:p>
      <text:p text:style-name="P239"><text:span text:style-name="T240">b) nusikaltimas trikdo viešąją tvarką toje valstybėje, arba gresia jos saugumui; arba</text:span></text:p>
      <text:p text:style-name="P241"><text:span text:style-name="T242">c) nusikaltimą įvykdė tos valstybės, kurios teritorijoje yra šis laivas, pilietis, arba pažeidimas įvykdytas tos valstybės piliečio atžvilgiu; arba</text:span></text:p>
      <text:p text:style-name="P243"><text:span text:style-name="T244">d) nusikaltimas įvykdytas prieš asmenį, kuris nėra to laivo įgulos narys; arba</text:span></text:p>
      <text:p text:style-name="P245"><text:span text:style-name="T246">e) būtini procesiniai v</text:span><text:span text:style-name="T247">eiksmai, stabdant neteisėtą narkotikų bei psichotropinių medžiagų gabenimą.</text:span></text:p>
      <text:p text:style-name="P248"><text:span text:style-name="T249">2</text:span><text:span text:style-name="T250">. Kai nusikaltimą įvykdo vienos Susitariančios Šalies pilietis, kuris yra kitos Susitariančios Šalies laivo įgulos narys, prieš kitą, turintį tą pačią pilietybę įgulos narį<text:s/></text:span><text:span text:style-name="T251">laive, laivui esant kitos Susitariančios Šalies teritoriniuose arba vidaus vandenyse, tos Susitariančios Šalies žinybos netrauks jo baudžiamojon atsakomybėn, išskyrus atvejus, kai laivo kapitonas, diplomatas ar konsulato pareigūnas tos valstybės, kurios pi</text:span><text:span text:style-name="T252">lietis yra laivo įgulos narys, nepaprašys vietinių pareigūnų. Procesiniai veiksmai būtini, jei šių pareigūnų nuomone:</text:span></text:p>
      <text:p text:style-name="P253"><text:span text:style-name="T254">a) nusikaltimo pasekmės liečia tos valstybės teritoriją, kurioje šis laivas yra; arba</text:span></text:p>
      <text:p text:style-name="P255"><text:span text:style-name="T256">b) nusikaltimas trikdo viešąją tvarką toje valstyb</text:span><text:span text:style-name="T257">ėje ar gresia jos saugumui.</text:span></text:p>
      <text:p text:style-name="P258"><text:span text:style-name="T259">3</text:span><text:span text:style-name="T260">. Šio straipsnio 1 ir 2 punktuose nurodytais atvejais valstybė, kuriai priklauso pakrantė, prieš imdamasi bet kurių kitų veiksmų, jei kapitonas prašo, turi atitinkamai informuoti diplomatinę tarnybą ar konsulato pareigūną</text:span><text:span text:style-name="T261"><text:s/>arba valstybės, su kurios vėliava plaukioja laivas, ar valstybės, kurios pilietis yra įgulos narys, bei turi padėti susisiekti šiai tarnybai ar pareigūnui su laivo įgula. Ekstremaliais atvejais toks pranešimas gali būti perduotas tuo metu, kai priemonės j</text:span><text:span text:style-name="T262">au taikomos.</text:span></text:p>
      <text:p text:style-name="P263"><text:span text:style-name="T264">4</text:span><text:span text:style-name="T265">. Šio straipsnio 1 ir 2 punktų nuostatos neįtakoja kontrolei bei tyrimo teisei, kurią abiejų Susitariančių Šalių žinybos turi pagal savo įstatymus.</text:span></text:p>
      <text:p text:style-name="P266"><text:span text:style-name="T267">5</text:span><text:span text:style-name="T268">. Atvejais, susijusiais su baudžiamąja atsakomybe, kai nusikaltimas padaromas vienos<text:s/></text:span><text:span text:style-name="T269">Susitariančios Šalies laive, plaukiančiame per kitos Susitariančios Šalies teritorinius vandenis, baudžiamoji jurisdikcija bus taikoma pagal Jungtinių Tautų Jūros teisės konvencijos 27 straipsnio nuostatas.</text:span></text:p>
      <text:p text:style-name="P270"><text:span text:style-name="T271">6</text:span><text:span text:style-name="T272">. Kai nusikaltimą įvykdo vienos Susitarianči</text:span><text:span text:style-name="T273">os Šalies pilietis, kuris yra kitos Susitariančios Šalies laivo įgulos narys, prieš kitą, turintį tą pačią pilietybę įgulos narį laive, plaukiančiame per<text:s/></text:span><text:soft-page-break/><text:span text:style-name="T274">trečiosios valstybės teritorinius vandenis, ir kai kompetentingos trečiosios valstybės žinybos netrauk</text:span><text:span text:style-name="T275">ia to asmens baudžiamojon atsakomybėn pagal galiojančius įstatymus, tuomet procesiniai veiksmai turi būti atliekami kompetentingų žinybų tos valstybės, kurios pilietis yra įgulos narys.</text:span></text:p>
      <text:p text:style-name="P276"><text:span text:style-name="T277">7</text:span><text:span text:style-name="T278">. Laivų susidūrimo atveju arba kilus kuriam nors kitam<text:s/></text:span><text:span text:style-name="T279">navigaciniam incidentui, susijusiam su vienos Susitariančios Šalies laivu už jos teritorinių vandenų ribos, užtraukiančiam laivo kapitonui ar bet kuriam įgulos nariui, esančiam kitos Susitariančios Šalies piliečiu, baudžiamąją arba drausminę atsakomybę, ba</text:span><text:span text:style-name="T280">udžiamoji byla prieš tokį asmenį gali būti keliama tik teisminėse ar administracinėse institucijose tos valstybės, kurios pilietis yra įgulos narys.</text:span></text:p>
      <text:p text:style-name="P281"><text:span text:style-name="T282">8</text:span><text:span text:style-name="T283">. Jei nusikaltimą vienos Susitariančios Šalies pilietis, įdarbintas kitos Susitariančios Šalies laivo<text:s/></text:span><text:span text:style-name="T284">įgulos nariu, už teritorinės jūros ribų įvykdo prieš asmenį ar tos pačios pilietybės kitą įgulos narį ar jo nuosavybę, bet kuriuos procesinius veiksmus prieš šį pažeidėją gali vykdyti atitinkamos žinybos tik tos valstybės, kurios pilietis yra įgulos narys.</text:span></text:p>
      <text:p text:style-name="P285"><text:span text:style-name="T286">9</text:span><text:span text:style-name="T287">. Šio straipsnio 7 ir 8 punkto nuostatos neliečia valstybės, kurios teritorijoje yra pakrantė, teisių, kurias pagal tarptautinę teisę ji turi savo ekonominėje zonoje.</text:span></text:p>
      <text:p text:style-name="P288"><text:span text:style-name="T289">10</text:span><text:span text:style-name="T290">. Papildant šio straipsnio 7 punkte išvardytus atvejus, kai laivo įgulą sudar</text:span><text:span text:style-name="T291">o tik tos Susitariančios Šalies piliečiai, visas drausmines priemones prieš įgulos narius gali taikyti atitinkamos žinybos tik tos valstybės, kurios piliečiai yra įgulos nariai.</text:span></text:p>
      <text:p text:style-name="P292"/>
      <text:p text:style-name="P293"><text:span text:style-name="T294">16</text:span><text:span text:style-name="T295"><text:s/>straipsnis</text:span></text:p>
      <text:p text:style-name="P296"/>
      <text:p text:style-name="P297"><text:span text:style-name="T298">Laivybos organizacijos ir įmonės, įregistruotos, veikian</text:span><text:span text:style-name="T299">čios ir turinčios savo įregistruotą būstinę vienos iš Susitariančių Šalių teritorijoje, turi teisę steigti nuolatinę atstovybę kitos Susitariančios Šalies teritorijoje pagal jos įstatymus ir taisykles.</text:span></text:p>
      <text:p text:style-name="P300"/>
      <text:p text:style-name="P301"><text:span text:style-name="T302">17</text:span><text:span text:style-name="T303"><text:s/>straipsnis</text:span></text:p>
      <text:p text:style-name="P304"/>
      <text:p text:style-name="P305"><text:span text:style-name="T306">Nepaisant šios Sutarties sąlygų,</text:span><text:span text:style-name="T307"><text:s/>vienos Susitariančios Šalies įmonei priklausantys, valdomi ar frachtuojami laivai negali įplaukti į kitos Susitariančios Šalies uostą, kuris yra uždarytas tarptautinei laivybai.</text:span></text:p>
      <text:p text:style-name="P308"/>
      <text:p text:style-name="P309"><text:span text:style-name="T310">18</text:span><text:span text:style-name="T311"><text:s/>straipsnis</text:span></text:p>
      <text:p text:style-name="P312"/>
      <text:p text:style-name="P313"><text:span text:style-name="T314">1</text:span><text:span text:style-name="T315">. Šios Sutarties sąlygos neįtakoja Susitariančių Šal</text:span><text:span text:style-name="T316">ių teisių ir pareigų, apibrėžtų tarptautinėse jūrų konvencijose.</text:span></text:p>
      <text:p text:style-name="P317"><text:span text:style-name="T318">2</text:span><text:span text:style-name="T319">. Šioje Sutartyje nenumatytais atvejais bus taikoma kiekvienos Susitariančios Šalies nacionalinė teisė.</text:span></text:p>
      <text:p text:style-name="P320"/>
      <text:p text:style-name="P321"><text:span text:style-name="T322">19</text:span><text:span text:style-name="T323"><text:s/>straipsnis</text:span></text:p>
      <text:p text:style-name="P324"/>
      <text:p text:style-name="P325"><text:span text:style-name="T326">Siekiant sėkmingai įgyvendinti ir svarstyti kitus abiem pusė</text:span><text:span text:style-name="T327">ms svarbius klausimus, susijusius su laivyba, sudaroma Bendra Komisija iš vyriausybės pareigūnų ir ekspertų, kuriuos skiria Susitariančių Šalių kompetentingos institucijos. Komisija gali būti sušaukta vienos iš Susitariančių Šalių prašymu.</text:span></text:p>
      <text:p text:style-name="P328"/>
      <text:p text:style-name="P329"><text:span text:style-name="T330">20</text:span><text:span text:style-name="T331"><text:s/>straip</text:span><text:span text:style-name="T332">snis</text:span></text:p>
      <text:p text:style-name="P333"/>
      <text:p text:style-name="P334"><text:span text:style-name="T335">1</text:span><text:span text:style-name="T336">. Klausimus, susijusius su šios Sutarties interpretavimu ir įgyvendinimu, spręs abiejų Susitariančių Šalių kompetentingos institucijos.</text:span></text:p>
      <text:p text:style-name="P337"><text:span text:style-name="T338">Kompetentingos institucijos yra:</text:span></text:p>
      <text:p text:style-name="P339"><text:span text:style-name="T340">Lietuvos Respublikoje – Susisiekimo ministerija.</text:span></text:p>
      <text:soft-page-break/>
      <text:p text:style-name="P341"><text:span text:style-name="T342">Kipro Respublikoje –<text:s/></text:span><text:span text:style-name="T343">Susisiekimo ir darbų ministerija.</text:span></text:p>
      <text:p text:style-name="P344"><text:span text:style-name="T345">2</text:span><text:span text:style-name="T346">. Jei kuri nors kompetentinga institucija, minima šiame straipsnyje, pasikeistų, apie naujos institucijos pavadinimą bus pranešta kitai Susitariančiai Šaliai diplomatiniais kanalais.</text:span></text:p>
      <text:p text:style-name="P347"><text:span text:style-name="T348">3</text:span><text:span text:style-name="T349">. Jei kyla nesutarimai, kurių</text:span><text:span text:style-name="T350"><text:s/>šios institucijos negali išspręsti, klausimas sprendžiamas diplomatiniais kanalais.</text:span></text:p>
      <text:p text:style-name="P351"/>
      <text:p text:style-name="P352"><text:span text:style-name="T353">21</text:span><text:span text:style-name="T354"><text:s/>straipsnis</text:span></text:p>
      <text:p text:style-name="P355"/>
      <text:p text:style-name="P356"><text:span text:style-name="T357">1</text:span><text:span text:style-name="T358">. Ši Sutartis įsigalios po trisdešimties (30) dienų nuo paskutinio pranešimo apie jos ratifikavimą pagal Susitariančių Šalių teisines procedūras g</text:span><text:span text:style-name="T359">avimo.</text:span></text:p>
      <text:p text:style-name="P360"><text:span text:style-name="T361">2</text:span><text:span text:style-name="T362">. Ši Sutartis sudaroma neribotam laikui ir gali būti bet kurios iš Susitariančių Šalių denonsuota apie tai informavus raštu kitą Susitariančią Šalį.</text:span></text:p>
      <text:p text:style-name="P363"><text:span text:style-name="T364">Denonsavimas įsigalios praėjus šešiems (6) mėnesiams nuo notos gavimo dienos.</text:span></text:p>
      <text:p text:style-name="P365"/>
      <text:p text:style-name="P366"><text:span text:style-name="T367">22</text:span><text:span text:style-name="T368"><text:s/>straips</text:span><text:span text:style-name="T369">nis</text:span></text:p>
      <text:p text:style-name="P370"><text:span text:style-name="T371">Dėl bet kurio šios Sutarties pakeitimo ar papildymo Susitariančios Šalys susitaria raštu ir jie įsigalioja šios Sutarties 21 straipsnyje nurodyta tvarka.</text:span></text:p>
      <text:p text:style-name="P372"/>
      <text:p text:style-name="P373"><text:span text:style-name="T374">Sudaryta 2000 m. vasario 15 d. Nikosijoje, dviem originaliais egzemplioriais, kiekvienas<text:s/></text:span><text:span text:style-name="T375">lietuvių, graikų ir anglų kalbomis, visiems tekstams turint vienodą juridinę galią.</text:span></text:p>
      <text:p text:style-name="P376"/>
      <text:p text:style-name="P377"><text:span text:style-name="T378">Kilus skirtingam šios Sutarties interpretavimui, bus vadovaujamasi tekstu anglų kalba.</text:span></text:p>
      <text:p text:style-name="P379"/>
      <table:table table:style-name="Table380">
        <table:table-columns>
          <table:table-column table:style-name="TableColumn381"/>
          <table:table-column table:style-name="TableColumn382"/>
        </table:table-columns>
        <table:table-row table:style-name="TableRow383">
          <table:table-cell table:style-name="TableCell384">
            <text:p text:style-name="P385">Lietuvos Respublikos<text:s/></text:p>
          </table:table-cell>
          <table:table-cell table:style-name="TableCell386">
            <text:p text:style-name="P387"><text:span text:style-name="T388">Kipro Respublikos</text:span></text:p>
          </table:table-cell>
        </table:table-row>
        <table:table-row table:style-name="TableRow389">
          <table:table-cell table:style-name="TableCell390">
            <text:p text:style-name="P391">Vyriausybės vardu<text:s/></text:p>
          </table:table-cell>
          <table:table-cell table:style-name="TableCell392">
            <text:p text:style-name="P393"><text:span text:style-name="T394">Vyriausybės vardu</text:span></text:p>
          </table:table-cell>
        </table:table-row>
      </table:table>
      <text:p text:style-name="P395"><text:span text:style-name="T39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2T19:55:00Z</meta:creation-date>
    <dc:date>2015-06-12T19:55:00Z</dc:date>
    <meta:template xlink:href="Normal" xlink:type="simple"/>
    <meta:editing-cycles>2</meta:editing-cycles>
    <meta:editing-duration>PT0S</meta:editing-duration>
    <meta:document-statistic meta:page-count="6" meta:paragraph-count="124" meta:word-count="2087" meta:character-count="16471" meta:row-count="483" meta:non-whitespace-character-count="14508"/>
  </office:meta>
</office:document-meta>
</file>