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Lietuvos gyventojų genocido ir rezistencijos tyrimo centro įstatyme, paskelbtame „Valstybės žinių“ 32 (17) numeryje, vietoje žodžių „Lietuvos gyventojų genocido aukų atminties institutas“</text:span><text:span text:style-name="T12"><text:s/>bei „Genocido aukų atminties fondas“ turi būti žodžiai „Lietuvos gyventojų genocido aukų atminimo institutas“ bei „Genocido aukų atminimo fondas“.</text:span></text:p>
      <text:p text:style-name="P13"/>
      <text:p text:style-name="P14"/>
      <text:p text:style-name="P15"><text:span text:style-name="T16">SEIMO DOKUMENTŲ SKYRIUS</text:span></text:p>
      <text:p text:style-name="P17"><text:span text:style-name="T18">______________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12:00Z</meta:creation-date>
    <dc:date>2015-07-07T22:12:00Z</dc:date>
    <meta:template xlink:href="Normal" xlink:type="simple"/>
    <meta:editing-cycles>2</meta:editing-cycles>
    <meta:editing-duration>PT0S</meta:editing-duration>
    <meta:document-statistic meta:page-count="1" meta:paragraph-count="4" meta:word-count="49" meta:character-count="416" meta:row-count="20" meta:non-whitespace-character-count="371"/>
  </office:meta>
</office:document-meta>
</file>