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2 M. SPALIO 11 D. ĮSAKYMO Nr. 486 „DĖL SVEIKATOS PRIEŽIŪROS TARNYBOS PRIE LIETUVOS RESPUBLIKOS VIDAUS REIKALŲ MINISTERIJOS NUOSTATŲ“ PAKEITIMO</text:p>
      <text:p text:style-name="P11"/>
      <text:p text:style-name="P12">2010 m. liepos 19 d. Nr. 1V-486</text:p>
      <text:p text:style-name="P13">Vilnius</text:p>
      <text:p text:style-name="P14"/>
      <text:p text:style-name="P15"><text:span text:style-name="T16">P a k e i č i u Sveikatos priežiūros tarnybos prie Lietuvos Respublikos vidaus reikalų ministerijos nuostatus, patvirtintus Lietuvos Respublikos vidaus reikalų ministro 2002 m. spalio 11 d. įsakymu Nr. 486 „Dėl Sveikatos priežiūros tarnybos prie Lietuvos Respublikos vidaus reikalų ministerijos nuostatų“ (Žin., 2002, Nr.<text:s/></text:span><text:a xlink:href="https://www.e-tar.lt/portal/lt/legalAct/TAR.12C1130063F6" office:target-frame-name="_blank" xlink:show="new"><text:span text:style-name="T17">100-4471</text:span></text:a><text:span text:style-name="T18">; 2009, Nr.<text:s/></text:span><text:a xlink:href="https://www.e-tar.lt/portal/lt/legalAct/TAR.54CB5857F2B7" office:target-frame-name="_blank" xlink:show="new"><text:span text:style-name="T19">4-112</text:span></text:a><text:span text:style-name="T20">):</text:span></text:p>
      <text:p text:style-name="P21"><text:span text:style-name="T22">1</text:span><text:span text:style-name="T23">. Įrašau 2 punkte po žodžio „karių“ žodžius „valstybinių pensijų“.</text:span></text:p>
      <text:p text:style-name="P24"><text:span text:style-name="T25">2</text:span><text:span text:style-name="T26">. Išdėstau 4 punktą taip:</text:span></text:p>
      <text:p text:style-name="P27"><text:span text:style-name="T28">„</text:span><text:span text:style-name="T29">4</text:span><text:span text:style-name="T30">. Tarnybos savininkė yra valstybė. Tarnybos savininko teises ir pareigas įgyvendinanti institucija yra Lietuvos Respublikos vidaus reikalų ministerija (toliau – Vidaus reikalų ministerija), kuri atlieka teisės aktuose nustatytas funkcijas.“</text:span></text:p>
      <text:p text:style-name="P31"><text:span text:style-name="T32">3</text:span><text:span text:style-name="T33">. Įrašau 6.2 punkte vietoj žodžių „viceministrui, ministerijos valstybės sekretoriui, ministerijos sekretoriams“ žodžius „viceministrams, ministerijos kancleriui“.</text:span></text:p>
      <text:p text:style-name="P34"><text:span text:style-name="T35">4</text:span><text:span text:style-name="T36">. Išbraukiu 6.3 punkte žodžius „rengia ir“.</text:span></text:p>
      <text:p text:style-name="P37"><text:span text:style-name="T38">5</text:span><text:span text:style-name="T39">. Išdėstau 8.1 punktą taip:</text:span></text:p>
      <text:p text:style-name="P40"><text:span text:style-name="T41">„</text:span><text:span text:style-name="T42">8.1</text:span><text:span text:style-name="T43">. pagal kompetenciją teikia siūlymus Vidaus reikalų ministerijos vadovybei dėl teisės aktų tobulinimo, rengia vidaus reikalų ministro įsakymų projektus, dalyvauja rengiant įstatymų įgyvendinamųjų teisės aktų projektus ir prireikus dalyvauja rengiant įstatymų projektus;“.</text:span></text:p>
      <text:p text:style-name="P44"><text:span text:style-name="T45">6</text:span><text:span text:style-name="T46">. Išdėstau 11 punktą taip:</text:span></text:p>
      <text:p text:style-name="P47"><text:span text:style-name="T48">„</text:span><text:span text:style-name="T49">11</text:span><text:span text:style-name="T50">. Tarnybos ve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1">57-2312</text:span></text:a><text:span text:style-name="T52">; 2007, Nr.<text:s/></text:span><text:a xlink:href="https://www.e-tar.lt/portal/lt/legalAct/TAR.77F5BD135621" office:target-frame-name="_blank" xlink:show="new"><text:span text:style-name="T53">23-879</text:span></text:a><text:span text:style-name="T54">). Tarnybos metinio veiklos plano vykdymą vertina Vidaus reikalų ministerijos Vidaus audito skyrius.“</text:span></text:p>
      <text:p text:style-name="P55"><text:span text:style-name="T56">7</text:span><text:span text:style-name="T57">. Įrašau 12, 13, 14, 15 punktuose, 16 punkto pirmojoje pastraipoje, 16.7 ir 17 punktuose vietoj žodžio „viršininkas“ žodį „direktorius“ (atitinkamu linksniu).</text:span></text:p>
      <text:p text:style-name="P58"><text:span text:style-name="T59">8</text:span><text:span text:style-name="T60">. Išdėstau V skyriaus pavadinimą taip:</text:span></text:p>
      <text:p text:style-name="P61"><text:span text:style-name="T62">„</text:span><text:span text:style-name="T63">V</text:span><text:span text:style-name="T64">.<text:s/></text:span><text:span text:style-name="T65">TARNYBOS VIDAUS ADMINISTRAVIMO KONTROLĖ</text:span><text:span text:style-name="T66">“.</text:span></text:p>
      <text:p text:style-name="P67"><text:span text:style-name="T68">9</text:span><text:span text:style-name="T69">. Išdėstau 18 punktą taip:</text:span></text:p>
      <text:p text:style-name="P70"><text:span text:style-name="T71">„</text:span><text:span text:style-name="T72">18</text:span><text:span text:style-name="T73">. Tarnybos vidaus auditą atlieka Vidaus reikalų ministerijos Vidaus audito skyrius.</text:span></text:p>
      <text:p text:style-name="P74">Tarnybos finansų kontrolė atliekama Sveikatos priežiūros tarnybos prie Lietuvos Respublikos vidaus reikalų ministerijos finansų kontrolės taisyklių, patvirtintų Sveikatos priežiūros tarnybos prie Lietuvos Respublikos vidaus reikalų ministerijos viršininko 2006 m. kovo 10 d. įsakymu Nr. 11V-8 (Sveikatos priežiūros tarnybos prie Lietuvos Respublikos vidaus reikalų ministerijos viršininko 2007 m. rugpjūčio 28 d. įsakymo Nr. 11V-19 redakcija), nustatyta tvarka.</text:p>
      <text:p text:style-name="P75"><text:span text:style-name="T76">Tarnybos metinio veiklos plano įgyvendinimo kontrolę atlieka Tarnybos direktorius.“</text:span></text:p>
      <text:p text:style-name="P77"/>
      <text:p text:style-name="P78"/>
      <text:p text:style-name="P79"/>
      <text:p text:style-name="P80"><text:span text:style-name="T81">Vidaus reikalų ministras</text:span><text:span text:style-name="T8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12:42:00Z</meta:creation-date>
    <dc:date>2016-02-23T12:42:00Z</dc:date>
    <meta:template xlink:href="Normal" xlink:type="simple"/>
    <meta:editing-cycles>2</meta:editing-cycles>
    <meta:editing-duration>PT0S</meta:editing-duration>
    <meta:document-statistic meta:page-count="1" meta:paragraph-count="30" meta:word-count="428" meta:character-count="3267" meta:row-count="106" meta:non-whitespace-character-count="2869"/>
  </office:meta>
</office:document-meta>
</file>