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gruodžio 1 d. Nr. 4-648</text:p>
      <text:p text:style-name="P9">Vilnius</text:p>
      <text:p text:style-name="P10"/>
      <text:p text:style-name="P11"><text:span text:style-name="T12">Pakeičiu</text:span><text:span text:style-name="T13"><text:s/>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4">87-1010</text:span></text:a><text:span text:style-name="T15">):</text:span></text:p>
      <text:p text:style-name="P16"><text:span text:style-name="T17">1</text:span><text:span text:style-name="T18">. Įrašau nutariamosios dalies pirmojoje pastraipoje vietoj žodžių „4 892 983,00 (keturis milijonus aštuonis šimtus devyniasdešimt du tūkstančius devynis šimtus aštuoniasdešimt tris) litus“ žodžius „iki 4 632 983,00 (keturių milijonų šešių šimtų trisdešimt dviejų tūkstančių devynių šimtų aštuoniasdešimt trijų) litų“.</text:span></text:p>
      <text:p text:style-name="P19"><text:span text:style-name="T20">2</text:span><text:span text:style-name="T21">. Pripažįstu netekusiu galios 6 punktą.</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25:00Z</meta:creation-date>
    <dc:date>2016-01-28T09:25:00Z</dc:date>
    <meta:template xlink:href="Normal" xlink:type="simple"/>
    <meta:editing-cycles>2</meta:editing-cycles>
    <meta:editing-duration>PT0S</meta:editing-duration>
    <meta:document-statistic meta:page-count="1" meta:paragraph-count="11" meta:word-count="164" meta:character-count="1271" meta:row-count="41" meta:non-whitespace-character-count="1118"/>
  </office:meta>
</office:document-meta>
</file>