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style:style>
    <style:style style:name="TableColumn89" style:family="table-column">
      <style:table-column-properties style:column-width="0.4854in" style:use-optimal-column-width="false"/>
    </style:style>
    <style:style style:name="TableColumn90" style:family="table-column">
      <style:table-column-properties style:column-width="0.5743in" style:use-optimal-column-width="false"/>
    </style:style>
    <style:style style:name="TableColumn91" style:family="table-column">
      <style:table-column-properties style:column-width="0.518in" style:use-optimal-column-width="false"/>
    </style:style>
    <style:style style:name="TableColumn92" style:family="table-column">
      <style:table-column-properties style:column-width="0.4388in" style:use-optimal-column-width="false"/>
    </style:style>
    <style:style style:name="TableColumn93" style:family="table-column">
      <style:table-column-properties style:column-width="0.5409in" style:use-optimal-column-width="false"/>
    </style:style>
    <style:style style:name="TableColumn94" style:family="table-column">
      <style:table-column-properties style:column-width="0.4555in" style:use-optimal-column-width="false"/>
    </style:style>
    <style:style style:name="TableColumn95" style:family="table-column">
      <style:table-column-properties style:column-width="0.5277in" style:use-optimal-column-width="false"/>
    </style:style>
    <style:style style:name="TableColumn96" style:family="table-column">
      <style:table-column-properties style:column-width="0.518in" style:use-optimal-column-width="false"/>
    </style:style>
    <style:style style:name="TableColumn97" style:family="table-column">
      <style:table-column-properties style:column-width="0.4687in" style:use-optimal-column-width="false"/>
    </style:style>
    <style:style style:name="TableColumn98" style:family="table-column">
      <style:table-column-properties style:column-width="0.4486in" style:use-optimal-column-width="false"/>
    </style:style>
    <style:style style:name="TableColumn99" style:family="table-column">
      <style:table-column-properties style:column-width="0.4687in" style:use-optimal-column-width="false"/>
    </style:style>
    <style:style style:name="TableColumn100" style:family="table-column">
      <style:table-column-properties style:column-width="0.4222in" style:use-optimal-column-width="false"/>
    </style:style>
    <style:style style:name="TableColumn101" style:family="table-column">
      <style:table-column-properties style:column-width="0.5479in" style:use-optimal-column-width="false"/>
    </style:style>
    <style:style style:name="Table88" style:family="table">
      <style:table-properties style:width="6.4152in" fo:margin-left="0.0277in" table:align="left"/>
    </style:style>
    <style:style style:name="TableRow102" style:family="table-row">
      <style:table-row-properties style:min-row-height="0.0166in" style:use-optimal-row-height="false" fo:keep-together="always"/>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66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66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66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66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66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paragraph-properties fo:text-align="center"/>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justify"/>
    </style:style>
    <style:style style:name="TableColumn324" style:family="table-column">
      <style:table-column-properties style:column-width="0.4534in" style:use-optimal-column-width="false"/>
    </style:style>
    <style:style style:name="TableColumn325" style:family="table-column">
      <style:table-column-properties style:column-width="0.5833in" style:use-optimal-column-width="false"/>
    </style:style>
    <style:style style:name="TableColumn326" style:family="table-column">
      <style:table-column-properties style:column-width="0.4833in" style:use-optimal-column-width="false"/>
    </style:style>
    <style:style style:name="TableColumn327" style:family="table-column">
      <style:table-column-properties style:column-width="0.4069in" style:use-optimal-column-width="false"/>
    </style:style>
    <style:style style:name="TableColumn328" style:family="table-column">
      <style:table-column-properties style:column-width="0.4333in" style:use-optimal-column-width="false"/>
    </style:style>
    <style:style style:name="TableColumn329" style:family="table-column">
      <style:table-column-properties style:column-width="0.4902in" style:use-optimal-column-width="false"/>
    </style:style>
    <style:style style:name="TableColumn330" style:family="table-column">
      <style:table-column-properties style:column-width="0.4368in" style:use-optimal-column-width="false"/>
    </style:style>
    <style:style style:name="TableColumn331" style:family="table-column">
      <style:table-column-properties style:column-width="0.5069in" style:use-optimal-column-width="false"/>
    </style:style>
    <style:style style:name="TableColumn332" style:family="table-column">
      <style:table-column-properties style:column-width="0.4833in" style:use-optimal-column-width="false"/>
    </style:style>
    <style:style style:name="TableColumn333" style:family="table-column">
      <style:table-column-properties style:column-width="0.4666in" style:use-optimal-column-width="false"/>
    </style:style>
    <style:style style:name="TableColumn334" style:family="table-column">
      <style:table-column-properties style:column-width="0.493in" style:use-optimal-column-width="false"/>
    </style:style>
    <style:style style:name="TableColumn335" style:family="table-column">
      <style:table-column-properties style:column-width="0.4833in" style:use-optimal-column-width="false"/>
    </style:style>
    <style:style style:name="TableColumn336" style:family="table-column">
      <style:table-column-properties style:column-width="0.5097in" style:use-optimal-column-width="false"/>
    </style:style>
    <style:style style:name="Table323" style:family="table">
      <style:table-properties style:width="6.2305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center"/>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center"/>
      <style:text-properties fo:font-size="11pt" style:font-size-asian="11pt"/>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paragraph-properties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ATLEISTŲ NUO ORO NAVIGACIJOS IR ORO UOSTŲ RINKLIAVŲ MOKĖJIMO SKRYDŽIŲ RINKLIAVŲ DENGIMO VĮ „ORO NAVIGACIJA“ IR TARPTAUTINIAMS ORO UOSTAMS</text:p>
      <text:p text:style-name="P7"/>
      <text:p text:style-name="P8">2009 m. kovo 10 d.<text:s/>Nr. 4R-55</text:p>
      <text:p text:style-name="P9">Vilnius</text:p>
      <text:p text:style-name="P10"/>
      <text:p text:style-name="P11"><text:span text:style-name="T12">Vadovaudamasis Lietuvos Respublikos Vyriausybės 2002 m. sausio 23 dienos nutarimo Nr. 101 „Dėl rinkliavų už naudojimąsi oro uostais maksimalių dydžių ir rinkliavų už naudojimąsi oro uosto ir oro navigacijos paslaugomis Lietuvos Respublik</text:span><text:span text:style-name="T13">os oro erdvėje mokėjimo ir naudojimo tvarkos aprašo patvirtinimo“ (toliau – nutarimas) rinkliavų už naudojimąsi oro uostais maksimalių dydžių ir rinkliavų už naudojimąsi oro uosto ir oro navigacijos paslaugomis Lietuvos Respublikos oro erdvėje mokėjimo ir<text:s/></text:span><text:span text:style-name="T14">naudojimo tvarkos aprašo (toliau – aprašas) 21 ir 22 punktais (Žin., 2002, Nr.<text:s/></text:span><text:a xlink:href="https://www.e-tar.lt/portal/lt/legalAct/TAR.E2FDEAA1E367" office:target-frame-name="_blank" xlink:show="new"><text:span text:style-name="T15">9-310</text:span></text:a><text:span text:style-name="T16">; 2005, Nr.<text:s/></text:span><text:a xlink:href="https://www.e-tar.lt/portal/lt/legalAct/TAR.31945A19082F" office:target-frame-name="_blank" xlink:show="new"><text:span text:style-name="T17">9-</text:span><text:span text:style-name="T18">288</text:span></text:a><text:span text:style-name="T19">; 2007, Nr. 115-4695) ir siekdamas įgyvendinti 2006 m. gruodžio 6 d. Komisijos reglamento (EB) Nr. 1794/2006, nustatančio bendrąją mokesčių už oro navigacijos paslaugas sistemą (toliau – reglamentas) (OL 2006 L 341, p. 3), 9 straipsnio nuostatas:</text:span></text:p>
      <text:p text:style-name="P20"><text:span text:style-name="T21">1</text:span><text:span text:style-name="T22">.</text:span><text:span text:style-name="T23"><text:s/></text:span><text:span text:style-name="T24">Nuroda</text:span><text:span text:style-name="T25">u:</text:span></text:p>
      <text:p text:style-name="P26"><text:span text:style-name="T27">1.1</text:span><text:span text:style-name="T28">. valstybės įmonei „Oro navigacija“ iki einamojo mėnesio 20 dienos pateikti BĮ Civilinės aviacijos administracijai PVM sąskaitą faktūrą už praėjusį mėnesį suteiktas oro navigacijos maršruto paslaugas oro erdvės naudotojams pagal aprašo 21 be</text:span><text:span text:style-name="T29">i reglamento 9 straipsnio 1 dalies a punktus. Prie sąskaitos pridėti suteiktų paslaugų išklotinę pagal Eurokontrolės Centrinio maršruto rinkliavų biuro (toliau – CRCO) pateiktus duomenis CRCO duomenų bazės išoriniams naudotojams (per ETNA) bei oro erdvės n</text:span><text:span text:style-name="T30">audotojų skrydžių planų kopijas ar kitus skrydžio faktą patvirtinančius dokumentus;</text:span></text:p>
      <text:p text:style-name="P31"><text:span text:style-name="T32">1.2</text:span><text:span text:style-name="T33">. valstybės įmonei „Oro navigacija“ iki einamojo mėnesio 20 dienos pateikti BĮ Civilinės aviacijos administracijai PVM sąskaitą faktūrą už praėjusį mėnesį suteiktas<text:s/></text:span><text:span text:style-name="T34">oro navigacijos paslaugas oro erdvės naudotojams pagal aprašo 22 bei reglamento 9 straipsnio 1 dalies c punktus. Prie sąskaitos pridėti suteiktų paslaugų išklotinę pagal Eurokontrolės CRCO pateiktus duomenis CRCO duomenų bazės išoriniams naudotojams (per E</text:span><text:span text:style-name="T35">TNA) tokių skrydžių, kurie atitinka šiuos reikalavimus:</text:span></text:p>
      <text:p text:style-name="P36"><text:span text:style-name="T37">1.2.1</text:span><text:span text:style-name="T38">. skrydžio planas pagrįstas atitinkamu statuso rodikliu, kaip nustatyta reglamento 9 straipsnio 1 dalies c punkte;</text:span></text:p>
      <text:p text:style-name="P39"><text:span text:style-name="T40">1.2.2</text:span><text:span text:style-name="T41">. Eurokontrolės dokumento „Maršruto rinkliavų sistemos taikymo sąlygo</text:span><text:span text:style-name="T42">s“ 8 straipsnio 1 dalies b punkto reikalavimus (2007 m. spalio mėn. redakcija; Informaciniai pranešimai, 2008, Nr. 19);</text:span></text:p>
      <text:p text:style-name="P43"><text:span text:style-name="T44">1.2.3</text:span><text:span text:style-name="T45">. Eurokontrolės CRCO dokumento 716028 „Duomenų apsikeitimas tarp nacionalinių administracijų ir Centrinio maršruto rinkliavų bi</text:span><text:span text:style-name="T46">uro“ 3.44 punkto ir A priedo 4.3 punkto nuostatas (2008 m. sausio mėn. redakcija).</text:span></text:p>
      <text:p text:style-name="P47">Tuo atveju, jei pateiktame orlaivio naudotojo skrydžio plane trūksta duomenų, dėl kurių būtų atleidžiama nuo rinkliavų pagal 1.2.1–1.2.3 punktus ir už juos mokėtų Civilinės<text:s/>aviacijos administracija, VĮ „Oro navigacija“ pateikia CRCO ar kitos šalies maršruto rinkliavų biuro, kuris išsiuntė skrydžio duomenis, kaip atleisti nuo atitinkamo skrydžio rinkliavų mokėjimo, patvirtinimą. Abejotinų skrydžių rinkliavos mokėjimui neteikiamos. Tokių skrydžių rinkliavos įtraukiamos į kitų mėnesių išklotines, kai turima pakankamai įrodymų apie taikytiną jų atleidimą nuo rinkliavų mokėjimo.</text:p>
      <text:p text:style-name="P48"><text:span text:style-name="T49">Kartu su suteiktų paslaugų išklotine pateikiami oro erdvės naudotojų skrydžių planų kopijos ar kiti toki</text:span><text:span text:style-name="T50">o skrydžio faktą patvirtinantys dokumentai (CRCO, Užsienio reikalų ministerijos ar kitų šalių maršruto rinkliavų biurų patvirtinimai);</text:span></text:p>
      <text:p text:style-name="P51"><text:span text:style-name="T52">1.3</text:span><text:span text:style-name="T53">. valstybės įmonei Tarptautiniam Vilniaus oro uostui, valstybės įmonei Tarptautiniam Palangos oro uostui, valsty</text:span><text:span text:style-name="T54">bės įmonei Kauno aerouostui iki einamojo mėnesio 10 dienos pateikti BĮ Civilinės aviacijos administracijai PVM sąskaitą faktūrą už praėjusį mėnesį suteiktas naudojimosi oro uostais paslaugas pagal aprašo 22 punktą. Kartu su suteiktų paslaugų išklotine pate</text:span><text:span text:style-name="T55">ikiami suteiktų paslaugų faktą patvirtinantys dokumentai (atvykimo / išvykimo pranešimai, perduodami aviacijai skirtu telekomunikacijos tinklu, ar kiti tokių skrydžių faktą patvirtinantys dokumentai);</text:span></text:p>
      <text:p text:style-name="P56"><text:span text:style-name="T57">1.4</text:span><text:span text:style-name="T58">. Civilinės aviacijos administracijos Finansų ir</text:span><text:span text:style-name="T59"><text:s/>ekonomikos skyriui įvertinti paslaugų teikėjų mokėjimo dokumentų teisingumą bei pagrįstumą ir apmokėti, jei šiuo tikslu Civilinės aviacijos administracijai skirti asignavimai šioms rinkliavoms apmokėti iš Lietuvos Respublikos valstybės biudžeto.</text:span></text:p>
      <text:p text:style-name="P60"><text:span text:style-name="T61">2</text:span><text:span text:style-name="T62">.<text:s/></text:span><text:span text:style-name="T63">Tvirtinu</text:span><text:span text:style-name="T64"><text:s/>pridedamas orlaivių naudotojams suteiktų paslaugų išklotinių formas:</text:span></text:p>
      <text:p text:style-name="P65"><text:span text:style-name="T66">2.1</text:span><text:span text:style-name="T67">. VĮ „Oro navigacija“;</text:span></text:p>
      <text:p text:style-name="P68"><text:span text:style-name="T69">2.2</text:span><text:span text:style-name="T70">. Tarptautinių oro uostų.</text:span></text:p>
      <text:p text:style-name="P71"><text:span text:style-name="T72">3</text:span><text:span text:style-name="T73">.<text:s/></text:span><text:span text:style-name="T74">Panaikinu</text:span><text:span text:style-name="T75"><text:s/>Civilinės aviacijos administracijos direktoriaus 2005 m. gruodžio 29 d. įsakymą Nr. 4R-256 „Dėl ri</text:span><text:span text:style-name="T76">nkliavų už oro navigacijos paslaugas ir naudojimąsi oro uostais mokėjimo“.</text:span></text:p>
      <text:p text:style-name="P77"/>
      <text:p text:style-name="P78"/>
      <text:p text:style-name="P79"><text:span text:style-name="T80">DIREKTORIUS</text:span><text:span text:style-name="T81"><text:tab/>KĘSTUTIS AURYLA</text:span></text:p>
      <text:p text:style-name="Normal"/>
      <text:p text:style-name="P82"><text:span text:style-name="T83">_________________</text:span></text:p>
      <text:soft-page-break/>
      <text:p text:style-name="P84">PATVIRTINTA</text:p>
      <text:p text:style-name="P85">CAA direktoriaus 2009 m. kovo 10 d.<text:s/></text:p>
      <text:p text:style-name="P86">įsakymu Nr. 4R-55</text:p>
      <text:p text:style-name="Normal"/>
      <text:p text:style-name="Normal">VĮ „Oro navigacija“ suteiktų paslaugų išklotinė</text:p>
      <text:p text:style-name="Normal"/>
      <text:p text:style-name="Normal">Skrydžių metai ir mėnuo</text:p>
      <text:p text:style-name="Normal">________________________</text:p>
      <text:p text:style-name="Normal"/>
      <text:p text:style-name="P87">Orlaivių naudotojų, kurie atleisti nuo skrydžių rinkliavos už oro navigacijos paslaugas remiantis aprašo 21 arba 22 punktu</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krydžio data</text:p>
          </table:table-cell>
          <table:table-cell table:style-name="TableCell105">
            <text:p text:style-name="P106">Orlaivio naudotojo ICAO kodas</text:p>
          </table:table-cell>
          <table:table-cell table:style-name="TableCell107">
            <text:p text:style-name="P108">Skrydžio numeris</text:p>
          </table:table-cell>
          <table:table-cell table:style-name="TableCell109">
            <text:p text:style-name="P110">Orlaivio tipas</text:p>
          </table:table-cell>
          <table:table-cell table:style-name="TableCell111">
            <text:p text:style-name="P112">MTOM</text:p>
          </table:table-cell>
          <table:table-cell table:style-name="TableCell113">
            <text:p text:style-name="P114">Atstumas</text:p>
          </table:table-cell>
          <table:table-cell table:style-name="TableCell115">
            <text:p text:style-name="P116">Išskridimo oro uostas</text:p>
          </table:table-cell>
          <table:table-cell table:style-name="TableCell117">
            <text:p text:style-name="P118">Atskridimo oro uostas</text:p>
          </table:table-cell>
          <table:table-cell table:style-name="TableCell119">
            <text:p text:style-name="P120">Skrydžio tipas *</text:p>
          </table:table-cell>
          <table:table-cell table:style-name="TableCell121">
            <text:p text:style-name="P122">Maršruto rinkliava</text:p>
          </table:table-cell>
          <table:table-cell table:style-name="TableCell123">
            <text:p text:style-name="P124">Terminalo rinkliava</text:p>
          </table:table-cell>
          <table:table-cell table:style-name="TableCell125">
            <text:p text:style-name="P126">PVM</text:p>
          </table:table-cell>
          <table:table-cell table:style-name="TableCell127">
            <text:p text:style-name="P128">Iš viso, EUR</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
      <text:p text:style-name="Normal">Atsakingo darbuotojo pareigos,<text:s/>vardas, pavardė ir parašas</text:p>
      <text:p text:style-name="Normal"/>
      <text:p text:style-name="Normal">* „S“ – labai svarbių asmenų skrydžiams; „2“ – skrydžių orlaiviais, kurių MTOM iki 2 t.</text:p>
      <text:p text:style-name="Normal"/>
      <text:p text:style-name="P318">_________________</text:p>
      <text:soft-page-break/>
      <text:p text:style-name="P319">PATVIRTINTA</text:p>
      <text:p text:style-name="P320">CAA direktoriaus 2009 m. kovo 10 d.<text:s/></text:p>
      <text:p text:style-name="P321">įsakymu Nr. 4R-55</text:p>
      <text:p text:style-name="Normal"/>
      <text:p text:style-name="Normal">_____________________________ oro uosto suteiktų<text:s/>paslaugų išklotinė</text:p>
      <text:p text:style-name="Normal"/>
      <text:p text:style-name="Normal">Skrydžių metai ir mėnuo</text:p>
      <text:p text:style-name="Normal">________________________</text:p>
      <text:p text:style-name="Normal"/>
      <text:p text:style-name="P322">Orlaivių naudotojų, kurie atleisti nuo skrydžių rinkliavų mokėjimo remiantis aprašo 22 punktu, rinkliavos už naudojimąsi oro uosto paslaugomis</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Skrydžio data</text:p>
          </table:table-cell>
          <table:table-cell table:style-name="TableCell340" table:number-rows-spanned="2">
            <text:p text:style-name="P341">Orlaivio naudotojo ICAO kodas</text:p>
          </table:table-cell>
          <table:table-cell table:style-name="TableCell342" table:number-rows-spanned="2">
            <text:p text:style-name="P343">Skrydžio numeris</text:p>
          </table:table-cell>
          <table:table-cell table:style-name="TableCell344" table:number-rows-spanned="2">
            <text:p text:style-name="P345">Orlaivio tipas</text:p>
          </table:table-cell>
          <table:table-cell table:style-name="TableCell346" table:number-rows-spanned="2">
            <text:p text:style-name="P347">MTOM</text:p>
          </table:table-cell>
          <table:table-cell table:style-name="TableCell348" table:number-rows-spanned="2">
            <text:p text:style-name="P349">Atvykimo laikas</text:p>
          </table:table-cell>
          <table:table-cell table:style-name="TableCell350" table:number-rows-spanned="2">
            <text:p text:style-name="P351">Išvykimo laikas</text:p>
          </table:table-cell>
          <table:table-cell table:style-name="TableCell352" table:number-columns-spanned="4">
            <text:p text:style-name="P353">Rinkliavų rūšys</text:p>
          </table:table-cell>
          <table:covered-table-cell/>
          <table:covered-table-cell/>
          <table:covered-table-cell/>
          <table:table-cell table:style-name="TableCell354" table:number-rows-spanned="2">
            <text:p text:style-name="P355">PVM</text:p>
          </table:table-cell>
          <table:table-cell table:style-name="TableCell356" table:number-rows-spanned="2">
            <text:p text:style-name="P357">Iš viso, LTL</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Orlaivio tūpimo</text:p>
          </table:table-cell>
          <table:table-cell table:style-name="TableCell368">
            <text:p text:style-name="P369">Orlaivio stovėjimo</text:p>
          </table:table-cell>
          <table:table-cell table:style-name="TableCell370">
            <text:p text:style-name="P371">Orlaivio saugumo</text:p>
          </table:table-cell>
          <table:table-cell table:style-name="TableCell372">
            <text:p text:style-name="P373">Orlaivio palydos</text:p>
          </table: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Normal"/>
      <text:p text:style-name="Normal">Atsakingo darbuotojo pareigos, vardas, pavardė ir parašas</text:p>
      <text:p text:style-name="Normal"/>
      <text:p text:style-name="P5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6-26T16:47:00Z</meta:creation-date>
    <dc:date>2015-06-26T16:47:00Z</dc:date>
    <meta:template xlink:href="Normal" xlink:type="simple"/>
    <meta:editing-cycles>2</meta:editing-cycles>
    <meta:editing-duration>PT0S</meta:editing-duration>
    <meta:document-statistic meta:page-count="4" meta:paragraph-count="84" meta:word-count="839" meta:character-count="6386" meta:row-count="469" meta:non-whitespace-character-count="5631"/>
  </office:meta>
</office:document-meta>
</file>