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text:s/></text:p>
      <text:p text:style-name="P3">REZOLIUCIJA</text:p>
      <text:p text:style-name="P4"/>
      <text:p text:style-name="P5">DĖL MEDICINOS DARBUOTOJŲ SOCIALINIŲ GARANTIJŲ</text:p>
      <text:p text:style-name="P6"/>
      <text:p text:style-name="P7">2009 m. birželio 18 d.</text:p>
      <text:p text:style-name="P8">Vilnius</text:p>
      <text:p text:style-name="P9"/>
      <text:p text:style-name="P10">Lietuvos Respublikos Seimas,</text:p>
      <text:p text:style-name="P11"><text:span text:style-name="T12">susipažinęs<text:s/></text:span>su pakeistomis medicinos darbuotojų socialinėmis garantijomis (sumažinta bazinių kainų balo vertė, panaikinta teisė į pailgintas atostogas, pailginta darbo savaitė);</text:p>
      <text:p text:style-name="P13"><text:span text:style-name="T14">konstatuodamas,<text:s/></text:span>kad Vyriausybės 2009 m. balandžio 29 d. nutarimais Nr. 411 ir Nr. 412, sveikatos apsaugos ministro 2009 m. gegužės 15 d. įsakymu Nr.<text:s/>V-361 akivaizdžiai pablogintos medicinos darbuotojų socialinės garantijos;</text:p>
      <text:p text:style-name="P15"><text:span text:style-name="T16">pabrėždamas,<text:s/></text:span>kad šie teisės aktai priimti vienašališkai, nesuderinus su medicinos darbuotojų profesinių sąjungų atstovais;</text:p>
      <text:p text:style-name="P17"><text:span text:style-name="T18">suprasdamas,<text:s/></text:span>kad ekonominiu sunkmečiu tam tikri sprendimai yra būtini ir neišvengiami, tačiau įvertindamas medicinos darbuotojų darbo specifiką,</text:p>
      <text:p text:style-name="P19"><text:span text:style-name="T20">siūlo ir ragina<text:s/></text:span>sustabdyti sprendimus, kurie pablogino medicinos darbuotojų socialines garantijas ir tuo juos papiktino, o teisės aktus, kuriuose šie sprendimai įtvirtinti, pripažinti negaliojančiais.<text:s/></text:p>
      <text:p text:style-name="P21">Rezoliucija įsigalioja nuo priėmimo.</text:p>
      <text:p text:style-name="P22"/>
      <text:p text:style-name="P23"/>
      <text:p text:style-name="P24">SEIMO PIRMININKAS<text:tab/>ARŪNAS VALINSKAS</text:p>
      <text:p text:style-name="Normal"/>
      <text:p text:style-name="P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10T13:46:00Z</meta:creation-date>
    <dc:date>2015-10-10T13:46:00Z</dc:date>
    <meta:template xlink:href="Normal" xlink:type="simple"/>
    <meta:editing-cycles>2</meta:editing-cycles>
    <meta:editing-duration>PT0S</meta:editing-duration>
    <meta:document-statistic meta:page-count="1" meta:paragraph-count="16" meta:word-count="135" meta:character-count="1110" meta:row-count="39" meta:non-whitespace-character-count="991"/>
  </office:meta>
</office:document-meta>
</file>