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ETUVOS RADIJO IR TELEVIZIJOS KOMISIJA 2003 M. KOVO 19 D. SPRENDIMO NR. 32 „DĖL KONKURSO PASKELBIMO“ DALINIO PAKEITIMO</text:p>
      <text:p text:style-name="P12"/>
      <text:p text:style-name="P13">2003 m. gegužės 14 d. Nr. 54</text:p>
      <text:p text:style-name="P14">Vilnius</text:p>
      <text:p text:style-name="P15"/>
      <text:p text:style-name="P16"/>
      <text:p text:style-name="P17"><text:span text:style-name="T18">Vadovaudamasi Lietuvos Respublikos visuomenės informavimo įstatymo (Žin., 2000, Nr.<text:s/></text:span><text:a xlink:href="https://www.e-tar.lt/portal/lt/legalAct/TAR.FF51C7389E77" office:target-frame-name="_blank" xlink:show="new"><text:span text:style-name="T19">75-2272</text:span></text:a><text:span text:style-name="T20">) 49 straipsnio 1 dalies 2 punktu, Lietuvos radijo ir televizijos komisija<text:s/></text:span><text:span text:style-name="T21">nusprendži</text:span><text:span text:style-name="T22">a:</text:span></text:p>
      <text:p text:style-name="P23"><text:span text:style-name="T24">Pakeisti Lietuvos radijo ir televizijos komisijos 2003 m. kovo 19 d. sprendimo Nr. 32 „Dėl konkurso paskelbimo“ (Informaciniai pranešimai, 2003, Nr.<text:s/></text:span><text:a xlink:href="https://www.e-tar.lt/portal/lt/legalAct/TAR.E2613C254EB6" office:target-frame-name="_blank" xlink:show="new"><text:span text:style-name="T25">23-172</text:span></text:a><text:span text:style-name="T26">) 1 punkte numatytą paraiškų nagrinėjimo terminą vietoj „2003 05 14“ įrašant „2003 06 04“.</text:span></text:p>
      <text:p text:style-name="P27"/>
      <text:p text:style-name="P28"/>
      <text:p text:style-name="P29"/>
      <text:p text:style-name="P30">PIRMININKO PAVADUOTOJAS<text:tab/>BRONISLOVAS ŠALK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06:58:00Z</meta:creation-date>
    <dc:date>2016-09-09T06:5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3" meta:character-count="862" meta:row-count="27" meta:non-whitespace-character-count="773"/>
  </office:meta>
</office:document-meta>
</file>