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fo:letter-spacing="0.0138in"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tab-stops>
          <style:tab-stop style:type="right" style:position="6.6937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5 M. RUGPJŪČIO 31 D. ĮSAKYMO NR. 1V-276 „DĖL SVEIKATOS PRIEŽIŪROS TARNYBOS PRIE VIDAUS REIKALŲ MINISTERIJOS RESPUBLIKINĖS VILNIAUS LIGONINĖS IR SVEIKATOS PRIEŽIŪROS TARNYBOS PRIE VIDAUS REIKALŲ MINISTERIJOS CENTRINĖS MEDICINOS EKSPERTIZĖS KOMISIJOS REORGANIZAVIMO“ PAKEITIMO IR LIETUVOS RESPUBLIKOS VIDAUS REIKALŲ MINISTRO 2005 M. LIEPOS 1 D. ĮSAKYMO NR. 1V-212 „DĖL DARBO GRUPĖS SUDARYMO“ BEI 2005 M. RUGPJŪČIO 12 D. ĮSAKYMO NR. 1V-265 „DĖL LIETUVOS RESPUBLIKOS VIDAUS REIKALŲ MINISTRO 2005 M. LIEPOS 1 D. ĮSAKYMO NR. 1V-212 „DĖL DARBO GRUPĖS SUDARYMO“ PAKEITIMO“ PRIPAŽINIMO NETEKUSIU GALIOS</text:p>
      <text:p text:style-name="P9"/>
      <text:p text:style-name="P10">2005 m. lapkričio 9 d. Nr. 1V-365</text:p>
      <text:p text:style-name="P11">Vilnius</text:p>
      <text:p text:style-name="P12"/>
      <text:p text:style-name="P13"><text:span text:style-name="T14">1</text:span><text:span text:style-name="T15">.<text:s/></text:span><text:span text:style-name="T16">Pakeičiu</text:span><text:span text:style-name="T17"><text:s/>Lietuvos Respublikos vidaus reikalų ministro 2005 m. rugpjūčio 31 d. įsakymo Nr. 1V-276 „Dėl Sveikatos priežiūros tarnybos prie Vidaus reikalų ministerijos Respublikinės Vilniaus ligoninės ir Sveikatos priežiūros tarnybos prie Vidaus reikalų ministerijos Centrinės medicinos ekspertizės komisijos reorganizavimo“ (Žin., 2005, Nr.<text:s/></text:span><text:a xlink:href="https://www.e-tar.lt/portal/lt/legalAct/TAR.6BE74639E4C8" office:target-frame-name="_blank" xlink:show="new"><text:span text:style-name="T18">108-3969</text:span></text:a><text:span text:style-name="T19">) 3 punktą ir išdėstau jį taip:</text:span></text:p>
      <text:p text:style-name="P20"><text:span text:style-name="T21">„</text:span><text:span text:style-name="T22">3</text:span><text:span text:style-name="T23">.<text:s/></text:span><text:span text:style-name="T24">Sudarau</text:span><text:span text:style-name="T25"><text:s/>šios sudėties Ligoninės ir Komisijos reorganizavimo komisiją (toliau – reorganizavimo komisija) reorganizavimo projektui įgyvendinti:</text:span></text:p>
      <text:p text:style-name="P26">Vaidotas Abraitis (reorganizavimo komisijos pirmininkas), Vidaus reikalų ministerijos sekretorius;<text:s/></text:p>
      <text:p text:style-name="P27">Andrėjus Stalauskas (reorganizavimo komisijos pirmininko pavaduotojas), Sveikatos priežiūros tarnybos prie Vidaus reikalų ministerijos viršininkas;</text:p>
      <text:p text:style-name="P28">Bronislavas Deveikis, Vidaus reikalų ministerijos Ekonomikos ir finansų departamento direktorius;</text:p>
      <text:p text:style-name="P29">Donatas Gailius, Vidaus reikalų ministerijos Personalo departamento Personalo tvarkymo skyriaus vedėjas;</text:p>
      <text:p text:style-name="P30">Irina Kudrevičiūtė, Vidaus reikalų ministerijos Teisės departamento Teisės taikymo skyriaus vedėja;</text:p>
      <text:p text:style-name="P31">Jūratė Normantienė, Komisijos vyriausioji gydytoja;</text:p>
      <text:p text:style-name="P32">Eugenijus Ragelis, Ligoninės direktorius;</text:p>
      <text:p text:style-name="P33"><text:span text:style-name="T34">Vincas Žydelis, Turto valdymo ir ūkio departamento prie Vidaus reikalų ministerijos direktorius.“.</text:span></text:p>
      <text:p text:style-name="P35"><text:span text:style-name="T36">2</text:span><text:span text:style-name="T37">.<text:s/></text:span><text:span text:style-name="T38">Įpareigoj</text:span><text:span text:style-name="T39">u:</text:span></text:p>
      <text:p text:style-name="P40"><text:span text:style-name="T41">2.1</text:span><text:span text:style-name="T42">. šio įsakymo 1 punkte nurodytu įsakymu sudarytą reorganizavimo komisiją (toliau – reorganizavimo komisija) įgyvendinti Vidaus reikalų ministerijos įsteigtų sveikatos priežiūros įstaigų pertvarkos (Lietuvos Respublikos Vyriausybės Strateginio planavimo komiteto 2005 m. rugpjūčio 11 d. protokolo Nr. 15 2 punktas) veiksmų plano (toliau – veiksmų planas) priemones (pridedama);</text:span></text:p>
      <text:p text:style-name="P43"><text:span text:style-name="T44">2.2</text:span><text:span text:style-name="T45">. reorganizavimo komisijos pirmininką nuolat informuoti vidaus reikalų ministrą apie veiksmų plano įgyvendinimo eigą, o jį įgyvendinus – pateikti vidaus reikalų ministrui informaciją apie jo įgyvendinimą.</text:span></text:p>
      <text:p text:style-name="P46"><text:span text:style-name="T47">3</text:span><text:span text:style-name="T48">. P r i p a ž į s t u netekusiais galios:</text:span></text:p>
      <text:p text:style-name="P49"><text:span text:style-name="T50">3.1</text:span><text:span text:style-name="T51">. Lietuvos Respublikos vidaus reikalų ministro 2005 m. liepos 1 d. įsakymą Nr. 1V-212 „Dėl darbo grupės sudarymo“;</text:span></text:p>
      <text:p text:style-name="P52"><text:span text:style-name="T53">3.2</text:span><text:span text:style-name="T54">. Lietuvos Respublikos vidaus reikalų ministro 2005 m. rugpjūčio 12 d. įsakymą Nr. 1V-265 „Dėl Lietuvos Respublikos vidaus reikalų ministro 2005 m. liepos 1 d. įsakymo Nr. 1V-212 „Dėl darbo grupės sudarymo“ pakeitimo“.</text:span></text:p>
      <text:p text:style-name="P55"/>
      <text:p text:style-name="P56"/>
      <text:p text:style-name="P57"/>
      <text:p text:style-name="P58">VIDAUS REIKALŲ MINISTRAS<text:tab/>GINTARAS FURMANAVIČIUS</text:p>
      <text:soft-page-break/>
      <text:p text:style-name="P59"><text:span text:style-name="T60"><draw:frame draw:style-name="a0" draw:name="Picture 2" text:anchor-type="as-char" svg:x="0in" svg:y="0in" svg:width="6.6875in" svg:height="8.57292in" style:rel-width="scale" style:rel-height="scale"><draw:image xlink:href="media/image1.emf" xlink:type="simple" xlink:show="embed" xlink:actuate="onLoad"/><svg:title/><svg:desc/></draw:frame></text:span></text:p>
      <text:soft-page-break/>
      <text:p text:style-name="P61"><text:span text:style-name="T62"><draw:frame draw:style-name="a1" draw:name="Picture 3" text:anchor-type="as-char" svg:x="0in" svg:y="0in" svg:width="6.6875in" svg:height="7.60417in" style:rel-width="scale" style:rel-height="scale"><draw:image xlink:href="media/image2.emf" xlink:type="simple" xlink:show="embed" xlink:actuate="onLoad"/><svg:title/><svg:desc/></draw:frame></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0T12:36:00Z</meta:creation-date>
    <dc:date>2016-03-10T12:36:00Z</dc:date>
    <meta:template xlink:href="Normal" xlink:type="simple"/>
    <meta:editing-cycles>2</meta:editing-cycles>
    <meta:editing-duration>PT0S</meta:editing-duration>
    <meta:document-statistic meta:page-count="4" meta:paragraph-count="26" meta:word-count="408" meta:character-count="3167" meta:row-count="89" meta:non-whitespace-character-count="2785"/>
  </office:meta>
</office:document-meta>
</file>