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MOKSLININKŲ VALSTYBINIŲ PENSIJŲ LAIKINOJO ĮSTATYMO 4 IR 6 STRAIPSNIŲ PAKEITIMO ĮSTATYMO PROJEKTO NR. XP-620</text:p>
      <text:p text:style-name="P12"/>
      <text:p text:style-name="P13">2005 m. spalio 6 d. Nr. 1059</text:p>
      <text:p text:style-name="P14">Vilnius</text:p>
      <text:p text:style-name="P15"/>
      <text:p text:style-name="P16"><text:span text:style-name="T17">Vadovaudamasi Lietuvos Respublikos Seimo statuto 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<text:s/></text:span><text:span text:style-name="T22">Nr.<text:s/></text:span><text:a xlink:href="https://www.e-tar.lt/portal/lt/legalAct/TAR.79DC1A5C1854" office:target-frame-name="_blank" xlink:show="new"><text:span text:style-name="T23">86-2617</text:span></text:a><text:span text:style-name="T24">; 2004, Nr.<text:s/></text:span><text:a xlink:href="https://www.e-tar.lt/portal/lt/legalAct/TAR.4298E3090257" office:target-frame-name="_blank" xlink:show="new"><text:span text:style-name="T25">165-6025</text:span></text:a><text:span text:style-name="T26">) 138 straipsnio 3 dalimi ir atsižvelgdama į Lietuvos Respublikos S</text:span><text:span text:style-name="T27">eimo valdybos 2005 m. liepos 1 d. sprendimo Nr. 376 2 punktą, Lietuvos Respublikos Vyriausybė<text:s/></text:span><text:span text:style-name="T28">nutari</text:span><text:span text:style-name="T29">a:</text:span></text:p>
      <text:p text:style-name="P30"><text:span text:style-name="T31">Nepritarti Lietuvos Respublikos mokslininkų valstybinių pensijų laikinojo įstatymo 4 ir 6 straipsnių pakeitimo įstatymo projektui Nr. XP-620 (toliau va</text:span><text:span text:style-name="T32">dinama – Įstatymo projektas Nr. XP-620), kuriuo siūloma skirti ir mokėti papildomą pensiją iš Lietuvos Respublikos valstybės biudžeto lėšų už mokslinio darbo laikotarpius nevalstybinėse mokslo ir studijų institucijose, dėl šių priežasčių:</text:span></text:p>
      <text:p text:style-name="P33"><text:span text:style-name="T34">1</text:span><text:span text:style-name="T35">. Įstatymo p</text:span><text:span text:style-name="T36">rojektu Nr. XP-620 keičiamas įstatymas galioja kaip laikinas – tol, kol Lietuvoje bus sukurta papildomo mokslininkų pensinio draudimo sistema. Nors atskiros sistemos, skirtos vien papildomam mokslininkų draudimui, dar nėra, Lietuvos Respublikos pensijų kau</text:span><text:span text:style-name="T37">pimo įstatymu (Žin., 2003, Nr.<text:s/></text:span><text:a xlink:href="https://www.e-tar.lt/portal/lt/legalAct/TAR.1F58348F79F7" office:target-frame-name="_blank" xlink:show="new"><text:span text:style-name="T38">75-3472</text:span></text:a><text:span text:style-name="T39">) ir Lietuvos Respublikos papildomo savanoriško pensijų kaupimo įstatymu (Žin., 1999, Nr.<text:s/></text:span><text:a xlink:href="https://www.e-tar.lt/portal/lt/legalAct/TAR.DDA1BD559D9B" office:target-frame-name="_blank" xlink:show="new"><text:span text:style-name="T40">55-1765</text:span></text:a><text:span text:style-name="T41">; 2003, Nr.<text:s/></text:span><text:a xlink:href="https://www.e-tar.lt/portal/lt/legalAct/TAR.9C7D1D0B8510" office:target-frame-name="_blank" xlink:show="new"><text:span text:style-name="T42">75-3473</text:span></text:a><text:span text:style-name="T43">) jau sukurtas teisinis pagrindas, sudarantis galimybes asmenims, iš jų ir nevalstybinėse mokslo ir studijų institucijose</text:span><text:span text:style-name="T44"><text:s/>dirbantiems mokslininkams, darbingo amžiaus laikotarpiu kaupti lėšas ir senatvėje gauti papildomas išmokas. Taigi keisti Lietuvos Respublikos mokslininkų valstybinių pensijų laikinojo įstatymo (Žin., 1995, Nr.<text:s/></text:span><text:a xlink:href="https://www.e-tar.lt/portal/lt/legalAct/TAR.A14C258694ED" office:target-frame-name="_blank" xlink:show="new"><text:span text:style-name="T45">1-4</text:span></text:a><text:span text:style-name="T46">) nuostatų dėl mokslinio darbo apskaičiavimo tvarkos nebetikslinga.</text:span></text:p>
      <text:p text:style-name="P47"><text:span text:style-name="T48">2</text:span><text:span text:style-name="T49">. Vykdant Lietuvos Respublikos Vyriausybės 2004–2008 metų programą, kuriai pritarta Lietuvos Respublikos Seimo 2004 m. gruodžio 14 d. nutarimu Nr. X-43 (Žin., 2004, Nr.<text:s/></text:span><text:a xlink:href="https://www.e-tar.lt/portal/lt/legalAct/TAR.6E787EA8C7A3" office:target-frame-name="_blank" xlink:show="new"><text:span text:style-name="T50">181-6703</text:span></text:a><text:span text:style-name="T51">), rengiami Lietuvos Respublikos profesinių pensijų fondų įstatymo ir jo lydimųjų teisės aktų projektai, kuriuos priėmus atsirastų galimybė steigtis profesiniams pensijų fondams. Profesiniai pensijų fondai įsteigti daugelyje Europos Sąjungos valstybių, juo</text:span><text:span text:style-name="T52">se darbdaviai gali papildomai drausti savo darbuotojus ir užtikrinti jiems senatvėje papildomas socialines garantijas. Šiuos projektus Lietuvos Respublikos Vyriausybė 2005 m. rugpjūčio 30 d. nutarimu Nr. 947 (Žin., 2005, Nr.<text:s/></text:span><text:a xlink:href="https://www.e-tar.lt/portal/lt/legalAct/TAR.A8C25262DEBB" office:target-frame-name="_blank" xlink:show="new"><text:span text:style-name="T53">106-3917</text:span></text:a><text:span text:style-name="T54">) pasiūlė įtraukti į Lietuvos Respublikos Seimo 2005 metų III (rudens) sesijos darbų programą.</text:span></text:p>
      <text:p text:style-name="P55"><text:span text:style-name="T56">3</text:span><text:span text:style-name="T57">. Mokslininkams, ypač nusipelniusiems plėtojant Lietuvos mokslą ir švietimą, kad ir kokiose instituc</text:span><text:span text:style-name="T58">ijose jie būtų dirbę, gali būti paskirta Lietuvos Respublikos pirmojo arba antrojo laipsnio valstybinė pensija pagal Lietuvos Respublikos valstybinių pensijų įstatymą (Žin., 1994, Nr.<text:s/></text:span><text:a xlink:href="https://www.e-tar.lt/portal/lt/legalAct/TAR.ED38F243563C" office:target-frame-name="_blank" xlink:show="new"><text:span text:style-name="T59">101-2018</text:span></text:a><text:span text:style-name="T60">).</text:span></text:p>
      <text:p text:style-name="P61"/>
      <text:p text:style-name="P62"/>
      <text:p text:style-name="P63">MINISTRAS PIRMININKAS<text:tab/>ALGIRDAS BRAZAUSKAS</text:p>
      <text:p text:style-name="P64"/>
      <text:p text:style-name="P65">SOCIALINĖS APSAUGOS IR DARBO MINISTRĖ<text:tab/>VILIJA BLINKEVIČIŪTĖ</text:p>
      <text:p text:style-name="P66">______________</text:p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6:39:00Z</meta:creation-date>
    <dc:date>2015-07-01T16:39:00Z</dc:date>
    <meta:template xlink:href="Normal" xlink:type="simple"/>
    <meta:editing-cycles>2</meta:editing-cycles>
    <meta:editing-duration>PT0S</meta:editing-duration>
    <meta:document-statistic meta:page-count="1" meta:paragraph-count="19" meta:word-count="494" meta:character-count="3788" meta:row-count="84" meta:non-whitespace-character-count="3313"/>
  </office:meta>
</office:document-meta>
</file>