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KONVENCIJĄ DĖL INFORMACIJOS APIE UŽSIENIO TEISĘ</text:p>
      <text:p text:style-name="P12"/>
      <text:p text:style-name="P13">1995 m. lapkričio 28 d. Nr. 784</text:p>
      <text:p text:style-name="P14">Vilnius</text:p>
      <text:p text:style-name="P15"/>
      <text:p text:style-name="P16"><text:span text:style-name="T17">1</text:span><text:span text:style-name="T18">. Vadovaudamasis L</text:span><text:span text:style-name="T19">ietuvos Respublikos Konstitucijos 84 straipsnio 2 punktu ir 138 straipsniu, teikiu Lietuvos Respublikos Seimui ratifikuoti 1968 m. birželio 7 d. Europos konvenciją dėl informacijos apie užsienio teisę, pasirašytą 1994 m. balandžio 14 d.</text:span></text:p>
      <text:p text:style-name="P20"><text:span text:style-name="T21">2</text:span><text:span text:style-name="T22">. Šis dekretas</text:span><text:span text:style-name="T23"><text:s/>įsigalioja nuo jo pasirašymo dienos.</text:span></text:p>
      <text:p text:style-name="P24"/>
      <text:p text:style-name="P25"/>
      <text:p text:style-name="P26">RESPUBLIKOS PREZIDENTAS<text:tab/>ALGIRDAS BRAZAUSKAS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2:34:00Z</meta:creation-date>
    <dc:date>2015-09-13T22:34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73" meta:row-count="26" meta:non-whitespace-character-count="501"/>
  </office:meta>
</office:document-meta>
</file>