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fo:letter-spacing="0.0416in"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justify" fo:text-indent="0.3937in"/>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master-page-name="MP1" style:family="paragraph">
      <style:paragraph-properties fo:break-before="page" fo:text-indent="3.543in"/>
      <style:text-properties fo:color="#000000" style:language-asian="lt" style:country-asian="LT"/>
    </style:style>
    <style:style style:name="P83" style:parent-style-name="Normal" style:family="paragraph">
      <style:paragraph-properties fo:text-indent="3.543in"/>
      <style:text-properties fo:color="#000000" style:language-asian="lt" style:country-asian="LT"/>
    </style:style>
    <style:style style:name="P84" style:parent-style-name="Normal" style:family="paragraph">
      <style:paragraph-properties fo:text-indent="3.543in"/>
      <style:text-properties fo:color="#000000" style:language-asian="lt" style:country-asian="LT"/>
    </style:style>
    <style:style style:name="P85" style:parent-style-name="Normal" style:family="paragraph">
      <style:paragraph-properties fo:text-indent="3.543in"/>
      <style:text-properties fo:color="#000000" style:language-asian="lt" style:country-asian="LT"/>
    </style:style>
    <style:style style:name="P86" style:parent-style-name="Normal" style:family="paragraph">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style:font-weight-complex="bold" fo:color="#000000" style:language-asian="lt" style:country-asian="LT"/>
    </style:style>
    <style:style style:name="P90" style:parent-style-name="Normal" style:family="paragraph">
      <style:paragraph-properties fo:text-align="center"/>
      <style:text-properties fo:font-weight="bold" style:font-weight-asian="bold" style:font-weight-complex="bold" fo:color="#000000" style:language-asian="lt" style:country-asian="LT"/>
    </style:style>
    <style:style style:name="P91" style:parent-style-name="Normal" style:family="paragraph">
      <style:paragraph-properties fo:text-align="center"/>
      <style:text-properties fo:font-weight="bold" style:font-weight-asian="bold" style:font-weight-complex="bold" fo:color="#000000" style:language-asian="lt" style:country-asian="LT"/>
    </style:style>
    <style:style style:name="P92" style:parent-style-name="Normal" style:family="paragraph">
      <style:text-properties style:font-weight-complex="bold" fo:color="#000000" style:language-asian="lt" style:country-asian="LT"/>
    </style:style>
    <style:style style:name="P93" style:parent-style-name="Normal" style:family="paragraph">
      <style:paragraph-properties>
        <style:tab-stops>
          <style:tab-stop style:type="center" style:position="4.75in"/>
        </style:tab-stops>
      </style:paragraph-properties>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margin-left="4.25in">
        <style:tab-stops/>
      </style:paragraph-properties>
      <style:text-properties fo:color="#000000" fo:font-size="11pt" style:font-size-asian="11pt" style:language-asian="lt" style:country-asian="LT"/>
    </style:style>
    <style:style style:name="P98" style:parent-style-name="Normal" style:family="paragraph">
      <style:paragraph-properties fo:text-align="center" fo:margin-left="3.1493in">
        <style:tab-stops/>
      </style:paragraph-properties>
      <style:text-properties fo:color="#000000" style:language-asian="lt" style:country-asian="LT"/>
    </style:style>
    <style:style style:name="P99" style:parent-style-name="Normal" style:family="paragraph">
      <style:paragraph-properties fo:text-align="center" fo:margin-left="3.1493in">
        <style:tab-stops/>
      </style:paragraph-properties>
      <style:text-properties fo:color="#000000" style:language-asian="lt" style:country-asian="LT"/>
    </style:style>
    <style:style style:name="P100" style:parent-style-name="Normal" style:family="paragraph">
      <style:text-properties fo:font-weight="bold" style:font-weight-asian="bold" style:font-weight-complex="bold" fo:color="#000000" style:language-asian="lt" style:country-asian="LT"/>
    </style:style>
    <style:style style:name="P101" style:parent-style-name="Normal" style:family="paragraph">
      <style:paragraph-properties fo:text-align="center"/>
      <style:text-properties fo:font-weight="bold" style:font-weight-asian="bold" style:font-weight-complex="bold" fo:color="#000000" style:language-asian="lt" style:country-asian="LT"/>
    </style:style>
    <style:style style:name="P102" style:parent-style-name="Normal" style:family="paragraph">
      <style:text-properties fo:color="#000000" style:language-asian="lt" style:country-asian="LT"/>
    </style:style>
    <style:style style:name="P103" style:parent-style-name="Normal" style:family="paragraph">
      <style:paragraph-properties fo:text-align="justify" fo:text-indent="0.3937in"/>
      <style:text-properties fo:color="#000000" style:language-asian="lt" style:country-asian="LT"/>
    </style:style>
    <style:style style:name="P104" style:parent-style-name="Normal" style:family="paragraph">
      <style:paragraph-properties fo:text-align="justify" fo:text-indent="0.3937in"/>
      <style:text-properties fo:color="#000000" style:language-asian="lt" style:country-asian="LT"/>
    </style:style>
    <style:style style:name="P105" style:parent-style-name="Normal" style:family="paragraph">
      <style:paragraph-properties fo:text-align="justify"/>
      <style:text-properties fo:color="#000000" style:language-asian="lt" style:country-asian="LT"/>
    </style:style>
    <style:style style:name="P106" style:parent-style-name="Normal" style:family="paragraph">
      <style:paragraph-properties>
        <style:tab-stops>
          <style:tab-stop style:type="center" style:position="3.0833in"/>
          <style:tab-stop style:type="center" style:position="5.0833in"/>
        </style:tab-stops>
      </style:paragraph-properties>
      <style:text-properties fo:color="#000000" style:language-asian="lt" style:country-asian="LT"/>
    </style:style>
    <style:style style:name="P107" style:parent-style-name="Normal" style:family="paragraph">
      <style:text-properties fo:color="#000000" style:language-asian="lt" style:country-asian="LT"/>
    </style:style>
    <style:style style:name="P108" style:parent-style-name="Normal" style:family="paragraph">
      <style:text-properties fo:color="#000000" style:language-asian="lt" style:country-asian="LT"/>
    </style:style>
    <style:style style:name="P109" style:parent-style-name="Normal" style:family="paragraph">
      <style:text-properties fo:color="#000000" style:language-asian="lt" style:country-asian="LT"/>
    </style:style>
    <style:style style:name="P110" style:parent-style-name="Normal" style:family="paragraph">
      <style:text-properties fo:color="#000000" style:language-asian="lt" style:country-asian="LT"/>
    </style:style>
    <style:style style:name="P111" style:parent-style-name="Normal" style:family="paragraph">
      <style:text-properties fo:color="#000000" style:language-asian="lt" style:country-asian="LT"/>
    </style:style>
    <style:style style:name="P112" style:parent-style-name="Normal" style:family="paragraph">
      <style:text-properties fo:color="#000000" style:language-asian="lt" style:country-asian="LT"/>
    </style:style>
    <style:style style:name="P113" style:parent-style-name="Normal" style:family="paragraph">
      <style:text-properties fo:color="#000000" style:language-asian="lt" style:country-asian="LT"/>
    </style:style>
    <style:style style:name="P114" style:parent-style-name="Normal" style:family="paragraph">
      <style:text-properties fo:color="#000000" style:language-asian="lt" style:country-asian="LT"/>
    </style:style>
    <style:style style:name="P115" style:parent-style-name="Normal" style:family="paragraph">
      <style:text-properties fo:color="#000000" style:language-asian="lt" style:country-asian="LT"/>
    </style:style>
    <style:style style:name="P116" style:parent-style-name="Normal" style:family="paragraph">
      <style:text-properties fo:color="#000000" style:language-asian="lt" style:country-asian="LT"/>
    </style:style>
    <style:style style:name="P117" style:parent-style-name="Normal" style:family="paragraph">
      <style:text-properties fo:color="#000000" style:language-asian="lt" style:country-asian="LT"/>
    </style:style>
    <style:style style:name="P118" style:parent-style-name="Normal" style:family="paragraph">
      <style:text-properties fo:color="#000000" fo:font-size="11pt" style:font-size-asian="11pt" style:language-asian="lt" style:country-asian="LT"/>
    </style:style>
    <style:style style:name="P119" style:parent-style-name="Normal" style:family="paragraph">
      <style:text-properties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RUGSĖJO 22 D. ĮSAKYMO NR. 1K-317 „DĖL LAIKINAI LAISVŲ EUROPOS SĄJUNGOS FINANSINĖS PARAMOS LĖŠŲ LAIKYMO VALSTYBĖS IŽDO SĄSKAITOSE IR PROGNOZAVIMO TAISYKLIŲ PATVIRTINIMO“ PAKEITIMO</text:p>
      <text:p text:style-name="P7"/>
      <text:p text:style-name="P8">2009 m. kovo 18 d. Nr. 1K-069</text:p>
      <text:p text:style-name="P9">Vilnius</text:p>
      <text:p text:style-name="P10"/>
      <text:p text:style-name="P11"><text:span text:style-name="T12">Pakeičiu</text:span><text:span text:style-name="T13"><text:s/>Lietuvos Respublikos finansų ministro 2004 m. rugsėjo 22 d. įsakymą Nr. 1K-317 „Dėl Laikinai laisvų Europos Sąjungos finansinės paramos lėšų laikymo valstybės iždo sąskaitose ir prognozavimo taisyklių patvirtinimo“ (Žin., 2008, Nr.<text:s/></text:span><text:a xlink:href="https://www.e-tar.lt/portal/lt/legalAct/TAR.FC1CAA845600" office:target-frame-name="_blank" xlink:show="new"><text:span text:style-name="T14">106-4057</text:span></text:a><text:span text:style-name="T15">):</text:span></text:p>
      <text:p text:style-name="P16"><text:span text:style-name="T17">1</text:span><text:span text:style-name="T18">. Įrašau antraštėje po žodžio „sąskaitose“ skyrybos ženklą kablelį ir žodį „naudojimo“.</text:span></text:p>
      <text:p text:style-name="P19"><text:span text:style-name="T20">2</text:span><text:span text:style-name="T21">. Įrašau preambulėje prieš žodžius „taip pat“ žodžius „2006 m. gruodžio 22 d. Komisijos sprendimu Nr. K(2006) 6852, kuriuo tęsiama programa, skirta atominių elektrinių eksploatavimo nutraukimui ir vėlesnių su tuo susijusių priemonių Lietuvos energetikos sektoriuje remti, 2004 m. lapkričio 12 d. Europos Komisijos ir Lietuvos Respublikos Vyriausybės supratimo memorandumu dėl pereinamojo laikotarpio priemonės įgyvendinimo (Žin., 2004, Nr.</text:span><text:a xlink:href="https://www.e-tar.lt/portal/lt/legalAct/TAR.E52EA8B6CA49" office:target-frame-name="_blank" xlink:show="new"><text:span text:style-name="T22">188-7004</text:span></text:a><text:span text:style-name="T23">)“.</text:span></text:p>
      <text:p text:style-name="P24"><text:span text:style-name="T25">3</text:span><text:span text:style-name="T26">. Įrašau 1 punkte po žodžio „sąskaitose“ skyrybos ženklą kablelį ir žodį „naudojimo“.</text:span></text:p>
      <text:p text:style-name="P27"><text:span text:style-name="T28">4</text:span><text:span text:style-name="T29">. Nurodytuoju įsakymu patvirtintose Laikinai laisvų Europos Sąjungos finansinės paramos lėšų laikymo valstybės iždo sąskaitose ir prognozavimo taisyklėse:</text:span></text:p>
      <text:p text:style-name="P30"><text:span text:style-name="T31">4.1</text:span><text:span text:style-name="T32">. įrašau pavadinime po žodžio „sąskaitose“ skyrybos ženklą kablelį ir žodį „naudojimo“;</text:span></text:p>
      <text:p text:style-name="P33"><text:span text:style-name="T34">4.2</text:span><text:span text:style-name="T35">. įrašau 1 punkte po žodžio „sąskaitose“ skyrybos ženklą kablelį ir žodį „naudojimo“ ir prieš žodžius „ir prognozavimo tvarką“ skyrybos ženklą kablelį ir žodį „naudojimo“;</text:span></text:p>
      <text:p text:style-name="P36"><text:span text:style-name="T37">4.3</text:span><text:span text:style-name="T38">. papildau šiuo IV skyriumi:</text:span></text:p>
      <text:p text:style-name="P39"/>
      <text:p text:style-name="P40"><text:span text:style-name="T41">„</text:span><text:span text:style-name="T42">IV</text:span><text:span text:style-name="T43">.<text:s/></text:span><text:span text:style-name="T44">LAIKINAI LAISVŲ EUROPOS SĄJUNGOS FINANSINĖS PARAMOS LĖŠŲ NAUDOJIMAS NACIONALINIO FONDO DEPARTAMENTO TVARKOMOSE SĄSKAITOSE</text:span></text:p>
      <text:p text:style-name="P45"/>
      <text:p text:style-name="P46"><text:span text:style-name="T47">10</text:span><text:span text:style-name="T48">. Nacionalinio fondo departamento tvarkomose sąskaitose esant stygiui lėšų, reikalingų finansuoti Specialiųjų programų asignavimų daliai, kurią sudaro ES finansinė parama, Nacionalinio fondo departamentas pateikia Finansų ministerijos Valstybės iždo departamentui (toliau – Valstybės iždo departamentas) su įgaliotuoju valstybės pareigūnu suderintą šių taisyklių priede nustatytos formos prašymą, kuriame nurodoma, kuriai programai finansuoti stinga lėšų.</text:span></text:p>
      <text:p text:style-name="P49"><text:span text:style-name="T50">11</text:span><text:span text:style-name="T51">. Valstybės iždo departamentas:</text:span></text:p>
      <text:p text:style-name="P52"><text:span text:style-name="T53">11.1</text:span><text:span text:style-name="T54">. gavęs šių taisyklių 10 punkte nurodytą prašymą, per 3 darbo dienas iš laikinai laisvų ES finansinės paramos lėšų perveda prašyme nurodytą sumą į prašyme nurodytą Nacionalinio fondo departamento tvarkomą sąskaitą;</text:span></text:p>
      <text:p text:style-name="P55"><text:span text:style-name="T56">11.2</text:span><text:span text:style-name="T57">. į Nacionalinio fondo departamento tvarkomas sąskaitas pervestas ir negrąžintas lėšas įtraukia į apskaitą kaip lėšas, skirtas lėšų srautams subalansuoti;</text:span></text:p>
      <text:p text:style-name="P58"><text:span text:style-name="T59">11.3</text:span><text:span text:style-name="T60">. nesant laikinai laisvų ES finansinės paramos lėšų, Valstybės iždo departamento direktorius ant šių taisyklių 10 punkte nurodyto prašymo užrašo rezoliuciją, kad nėra galimybės per 3 darbo dienas pervesti prašomų lėšų, ir nedelsdamas grąžina šį prašymą Nacionalinio fondo departamentui, nurodydamas, per kokį terminą gali būti pervestos prašomos lėšos.</text:span></text:p>
      <text:p text:style-name="P61"><text:span text:style-name="T62">12</text:span><text:span text:style-name="T63">. Nacionalinio fondo departamentas:</text:span></text:p>
      <text:p text:style-name="P64"><text:span text:style-name="T65">12.1</text:span><text:span text:style-name="T66">. tvarko lėšų, gautų į Nacionalinio fondo departamento sąskaitą (-as), skirtų laikinam ES finansinės paramos programų lėšų stygiui padengti, apskaitą;</text:span></text:p>
      <text:p text:style-name="P67"><text:span text:style-name="T68">12.2</text:span><text:span text:style-name="T69">. gavęs iš Europos Komisijos ES finansinės paramos lėšas ar susigrąžinęs iš rangovų, paslaugų teikėjų ar prekių tiekėjų arba paramos gavėjų lėšas, per 3 darbo dienas grąžina pervestą lėšų sumą arba jos dalį į sąskaitą (-as), iš kurios (-ių) lėšos buvo gautos;</text:span></text:p>
      <text:p text:style-name="P70"><text:span text:style-name="T71">12.3</text:span><text:span text:style-name="T72">. atsako už lėšų, gautų į Nacionalinio fondo departamento tvarkomą sąskaitą (-as), skirtų laikinam ES finansinės paramos programų lėšų stygiui padengti, panaudojimą pagal paskirtį.“;</text:span></text:p>
      <text:p text:style-name="P73"><text:span text:style-name="T74">4.4</text:span><text:span text:style-name="T75">. papildau priedu (pridedama).</text:span></text:p>
      <text:p text:style-name="P76"/>
      <text:p text:style-name="P77"/>
      <text:p text:style-name="P78"/>
      <text:p text:style-name="P79"><text:span text:style-name="T80">FINANSŲ MINISTRAS</text:span><text:span text:style-name="T81"><text:tab/>ALGIRDAS ŠEMETA</text:span></text:p>
      <text:soft-page-break/>
      <text:p text:style-name="P82">Laikinai laisvų Europos Sąjungos<text:s/></text:p>
      <text:p text:style-name="P83">finansinės paramos lėšų laikymo<text:s/></text:p>
      <text:p text:style-name="P84">valstybės iždo sąskaitose naudojimo ir<text:s/></text:p>
      <text:p text:style-name="P85">prognozavimo taisyklių priedas</text:p>
      <text:p text:style-name="P86"/>
      <text:p text:style-name="P87"><text:span text:style-name="T88">(Prašymo dėl lėšų pervedimo laikinam Europos Sąjungos finansinės paramos programos lėšų stygiui padengti forma)</text:span></text:p>
      <text:p text:style-name="P89"/>
      <text:p text:style-name="P90">LIETUVOS RESPUBLIKOS FINANSŲ MINISTERIJOS</text:p>
      <text:p text:style-name="P91">NACIONALINIO FONDO DEPARTAMENTAS</text:p>
      <text:p text:style-name="P92"/>
      <text:p text:style-name="P93"><text:span text:style-name="T94">Valstybės iždo departamentui<text:s/></text:span><text:span text:style-name="T95"><text:tab/>_____________<text:s/></text:span><text:span text:style-name="T96">Nr. ____</text:span></text:p>
      <text:p text:style-name="P97">(data)</text:p>
      <text:p text:style-name="P98"/>
      <text:p text:style-name="P99">Rezoliucija</text:p>
      <text:p text:style-name="P100"/>
      <text:p text:style-name="P101">PRAŠYMAS DĖL LĖŠŲ PERVEDIMO LAIKINAM EUROPOS SĄJUNGOS FINANSINĖS PARAMOS PROGRAMOS ________________________ LĖŠŲ STYGIUI PADENGTI</text:p>
      <text:p text:style-name="P102"/>
      <text:p text:style-name="P103">Nacionalinio fondo departamentas, vadovaudamasis Laikinai laisvų Europos Sąjungos finansinės paramos lėšų laikymo valstybės iždo sąskaitose naudojimo ir prognozavimo taisyklių 10 punktu, teikia šį prašymą, kuriuo prašo (grąžintinai) pervesti į Nacionalinio fondo departamento tvarkomą sąskaitą eurais/litais Nr. ___________, esančią Lietuvos banke (banko kodas LIABLT2X), __________ eurų/litų sumą _________ paramos programos _________________ projektui (-ams) finansuoti.</text:p>
      <text:p text:style-name="P104">Nacionalinio fondo departamentas informuoja, kad 200_ m. _____ ___ d. Europos Komisijai pateikė/planuoja pateikti mokėjimo paraišką finansuoti šią programą. Gavus lėšas iš Europos Komisijos, per tris darbo dienas lėšos bus grąžintos į sąskaitą, iš kurios buvo pervestos.</text:p>
      <text:p text:style-name="P105"/>
      <text:p text:style-name="P106">(Pareigų pavadinimas)<text:tab/>(Parašas)<text:tab/>(Vardas, pavardė)</text:p>
      <text:p text:style-name="P107"/>
      <text:p text:style-name="P108">SUDERINTA</text:p>
      <text:p text:style-name="P109">Įgaliotasis valstybės pareigūnas</text:p>
      <text:p text:style-name="P110">ministerijos sekretorius</text:p>
      <text:p text:style-name="P111">(Parašas)</text:p>
      <text:p text:style-name="P112">(Vardas ir pavardė)</text:p>
      <text:p text:style-name="P113">(Data)</text:p>
      <text:p text:style-name="P114"/>
      <text:p text:style-name="P115">(Parašas)</text:p>
      <text:p text:style-name="P116">(Data)</text:p>
      <text:p text:style-name="P117">(Vardas ir pavardė)</text:p>
      <text:p text:style-name="P118">(Rengėjas, tel.)</text:p>
      <text:p text:style-name="P119"/>
      <text:p text:style-name="P120"><text:span text:style-name="T1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5:57:00Z</meta:creation-date>
    <dc:date>2016-05-09T05:57:00Z</dc:date>
    <meta:template xlink:href="Normal" xlink:type="simple"/>
    <meta:editing-cycles>2</meta:editing-cycles>
    <meta:editing-duration>PT0S</meta:editing-duration>
    <meta:document-statistic meta:page-count="3" meta:paragraph-count="60" meta:word-count="691" meta:character-count="5408" meta:row-count="164" meta:non-whitespace-character-count="4777"/>
  </office:meta>
</office:document-meta>
</file>