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2001–2002 METŲ ATASKAITOS APIE VALSTYBEI NUOSAVYBĖS TEISE PRIKLAUSANTĮ TURTĄ</text:p>
      <text:p text:style-name="P12"/>
      <text:p text:style-name="P13">2003 m. rugpjūčio 14 d. Nr. 1041</text:p>
      <text:p text:style-name="P14">Vilnius</text:p>
      <text:p text:style-name="P15"/>
      <text:p text:style-name="P16"><text:span text:style-name="T17">Vadovaudamasi Lietuvos Respublikos valstybės i</text:span><text:span text:style-name="T18">r savivaldybių turto valdymo, naudojimo ir disponavimo juo įstatymo (Žin., 1998, Nr.<text:s/></text:span><text:a xlink:href="https://www.e-tar.lt/portal/lt/legalAct/TAR.D5496D69DF98" office:target-frame-name="_blank" xlink:show="new"><text:span text:style-name="T19">54-1492</text:span></text:a><text:span text:style-name="T20">; 2002, Nr.<text:s/></text:span><text:a xlink:href="https://www.e-tar.lt/portal/lt/legalAct/TAR.89CCCC443F04" office:target-frame-name="_blank" xlink:show="new"><text:span text:style-name="T21">60-2412</text:span></text:a><text:span text:style-name="T22">) 15 straipsnio 4 dalimi, Lietuvos Respublikos Seimo 2003 m. gegužės 13 d. nutarimu Nr. IX-1552 „Dėl 2001 metų ataskaitos apie valstybei nuosavybės teise priklausantį turtą“ (Žin., 2003, Nr.<text:s/></text:span><text:a xlink:href="https://www.e-tar.lt/portal/lt/legalAct/TAR.F16DBFF6EBC4" office:target-frame-name="_blank" xlink:show="new"><text:span text:style-name="T23">49-2168</text:span></text:a><text:span text:style-name="T24">)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Pritarti 2001–2002 metų ataskaitai apie valstybei nuosavybės teise priklausantį turtą ir Lietuvos Respublikos Seimo nutarimo „Dėl 2001–2002 metų ataskaitos apie valstybei<text:s/></text:span><text:span text:style-name="T30">nuosavybės teise priklausantį turtą“ projektui ir pateikti juos Lietuvos Respublikos Seimui.</text:span></text:p>
      <text:p text:style-name="P31"><text:span text:style-name="T32">2</text:span><text:span text:style-name="T33">. Įgalioti ūkio ministrą P. Čėsną, o jam negalint dalyvauti – ūkio viceministrą N. Eidukevičių atstovauti Lietuvos Respublikos Vyriausybei, svarstant 1 punkte</text:span><text:span text:style-name="T34"><text:s/>nurodytuosius ataskaitą ir Lietuvos Respublikos Seimo nutarimo projektą Lietuvos Respublikos Seime.</text:span></text:p>
      <text:p text:style-name="P35"/>
      <text:p text:style-name="P36"/>
      <text:p text:style-name="P37">MINISTRAS PIRMININKAS<text:tab/>ALGIRDAS BRAZAUSKAS</text:p>
      <text:p text:style-name="P38"/>
      <text:p text:style-name="P39">ŪKIO MINISTRAS<text:tab/>PETRAS ČĖSNA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8:29:00Z</meta:creation-date>
    <dc:date>2015-08-31T18:29:00Z</dc:date>
    <meta:template xlink:href="Normal" xlink:type="simple"/>
    <meta:editing-cycles>2</meta:editing-cycles>
    <meta:editing-duration>PT0S</meta:editing-duration>
    <meta:document-statistic meta:page-count="1" meta:paragraph-count="15" meta:word-count="194" meta:character-count="1427" meta:row-count="46" meta:non-whitespace-character-count="1248"/>
  </office:meta>
</office:document-meta>
</file>