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fo:letter-spacing="0.0416in"/>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3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style:tab-stops>
          <style:tab-stop style:type="right" style:position="6.3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text:span text:style-name="T12">NUTARIMA</text:span><text:span text:style-name="T13">s</text:span></text:p>
      <text:p text:style-name="P14"/>
      <text:p text:style-name="P15"><text:span text:style-name="T16">DĖL<text:s/></text:span><text:span text:style-name="T17">LIETUVOS RESPUBLIKOS ĮSTATYMO „DĖL SOCIALINĖS PARAMOS ASMENIMS, SUŽALOTIEMS ATLIEKANT BŪTINĄJĄ KARINĘ TARNYBĄ SOVIETINĖJE ARMIJOJE, IR ŠIOJE ARMIJOJE ŽUVUSIŲJŲ ŠEIMOMS<text:s/></text:span></text:p>
      <text:p text:style-name="P18"><text:span text:style-name="T19">(1945</text:span><text:span text:style-name="T20">-07-22–1991-12-31)“ 2 IR 6 STRAIPSNIŲ PAKEITIMO ĮSTATYMO<text:s/></text:span><text:span text:style-name="T21">PROJEKTO NR. XIP-438</text:span></text:p>
      <text:p text:style-name="Normal"/>
      <text:p text:style-name="P22">2009 m. liepos 1 d. Nr. 679</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9 m. gegužės 22 d. sprendimo Nr. SV-S-265 1 punkto 4 papunktį, Lietuvos Respublikos Vyriausybė<text:span text:style-name="T30"><text:s/></text:span><text:span text:style-name="T31">nutari</text:span><text:span text:style-name="T32">a</text:span>:</text:p>
      <text:p text:style-name="P33">Nepritarti Lietuvos<text:s/>Respublikos įstatymo „Dėl socialinės paramos asmenims, sužalotiems atliekant būtinąją karinę tarnybą sovietinėje armijoje, ir šioje armijoje žuvusiųjų šeimoms (1945-07-22–1991-12-31)“ 2 ir 6 straipsnių pakeitimo įstatymo projektui Nr. XIP-438 dėl šių priežasčių: <text:s/></text:p>
      <text:p text:style-name="P34">1. Lietuvos Respublikos neįgaliųjų socialinės integracijos įstatyme (Žin., 1991, Nr. <text:a xlink:href="https://www.e-tar.lt/portal/lt/legalAct/TAR.199156E4E004" office:target-frame-name="_blank" xlink:show="new"><text:span text:style-name="T35">36-969</text:span></text:a>; 2004, Nr. 83-2983) numatytas neįgaliųjų specialiųjų poreikių ir jų lygio nustatymas nesiejamas su tų poreikių atsiradimo priežastimis, todėl nebus teisinės galimybės nustatyti sužalojimų ir ligų, susijusių su būtinąja karine tarnyba sovietinėje armijoje, įtakos specialiųjų poreikių atsiradimui ir jų lygiui.<text:s/></text:p>
      <text:p text:style-name="P36">2. Įstatymui įgyvendinti prireiktų nemažai papildomų Lietuvos Respublikos valstybės biudžeto lėšų. Lietuvoje gyvena nemažai asmenų, kurie atliko būtinąją karinę tarnybą sovietinėje armijoje 1945–1991 metais ir kuriems nustatyti specialieji poreikiai, tačiau<text:s/>kiek jų, galima nustatyti tik atlikus specialų tyrimą. Lėšų įstatymui įgyvendinti Lietuvos Respublikos 2009 metų valstybės biudžeto ir savivaldybių biudžetų finansinių rodiklių patvirtinimo įstatyme (Žin., 2008, Nr.<text:s/><text:a xlink:href="https://www.e-tar.lt/portal/lt/legalAct/TAR.D641C5B5ADFD" office:target-frame-name="_blank" xlink:show="new"><text:span text:style-name="T37">149-6020</text:span></text:a>) nenumatyta. Be to, esant ribotoms valstybės finansinėms galimybėms, nederėtų prisiimti papildomų finansinių įsipareigojimų. Lietuvos Respublikos Konstitucinio Teismo 2004 m. gruodžio 13 d. nutarime (Žin., 2004, Nr.<text:s/><text:a xlink:href="https://www.e-tar.lt/portal/lt/legalAct/TAR.A68FB5998148" office:target-frame-name="_blank" xlink:show="new"><text:span text:style-name="T38">181-6708</text:span></text:a>) pažymėta, kad pagal Lietuvos Respublikos Konstituciją įstatymų leidėjas negali sukurti tokios teisinės situacijos, kai išleidžiamas įstatymas arba kitas teisės aktas, kuriam įgyvendinti reikia lėšų, bet tokių lėšų neskiriama arba jų skiriama nepakankamai.</text:p>
      <text:p text:style-name="P39"/>
      <text:p text:style-name="P40"/>
      <text:p text:style-name="P41">MINISTRAS PIRMININKAS<text:tab/>ANDRIUS KUBILIUS</text:p>
      <text:p text:style-name="P42"/>
      <text:p text:style-name="P43">SOCIALINĖS APSAUGOS IR DARBO MINISTRAS<text:tab/>RIMANTAS DAGYS</text:p>
      <text:p text:style-name="P44"/>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2:32:00Z</meta:creation-date>
    <dc:date>2015-08-31T02:32:00Z</dc:date>
    <meta:print-date>2009-07-03T11:57:00Z</meta:print-date>
    <meta:template xlink:href="Normal" xlink:type="simple"/>
    <meta:editing-cycles>2</meta:editing-cycles>
    <meta:editing-duration>PT0S</meta:editing-duration>
    <meta:document-statistic meta:page-count="1" meta:paragraph-count="18" meta:word-count="375" meta:character-count="2971" meta:row-count="68" meta:non-whitespace-character-count="2614"/>
  </office:meta>
</office:document-meta>
</file>