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INIŲ LENGVŲJŲ AUTOMOBILIŲ ĮSIGIJIMO, NUOMOS IR NAUDOJIMO VALSTYBĖS ĮMONĖSE, VALSTYBĖS KONTROLIUOJAMOSE AKCINĖSE BENDROVĖSE, UŽDAROSIOSE AKCINĖSE BENDROVĖSE IR VIEŠOSIOSE ĮSTAIGOSE</text:p>
      <text:p text:style-name="P12"/>
      <text:p text:style-name="P13">2005 m. rugsėjo 13 d. Nr. 993</text:p>
      <text:p text:style-name="P14">Vilnius</text:p>
      <text:p text:style-name="P15"/>
      <text:p text:style-name="P16"><text:span text:style-name="T17">Siekdama užtikrinti efektyvų valstybės turto valdymą,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Valstybės įmonės tarnybiniais lengvaisiais automobiliais gali naudotis valstybės įmonės vadovai, jų pavaduotojai, vyriausieji buhalteriai ir struktūrinių padalinių vadovai bei jų pavaduotojai (toliau vadinama – vadovaujantys darbuotojai).</text:span></text:p>
      <text:p text:style-name="P26"><text:span text:style-name="T27">1.2</text:span><text:span text:style-name="T28">. Vadovaujančių darbuotojų, turinčių teisę naudotis tarnybiniais lengvaisiais automobiliais, pareigybių sąrašą nustato valstybės įmonės savininko teises ir pareigas įgyvendinanti institucija.</text:span></text:p>
      <text:p text:style-name="P29"><text:span text:style-name="T30">1.3</text:span><text:span text:style-name="T31">. Valstybės įmonė tarnybinius lengvuosius automobilius gali įsigyti vadovaudamasi Lietuvos Respublikos viešųjų pirkimų įstatymu (Žin., 1996, Nr. 84-2000; 2002, Nr. 118-5296) ir patvirtintais metiniais turto įsigijimo ir skolinimosi planais.</text:span></text:p>
      <text:p text:style-name="P32"><text:span text:style-name="T33">1.4</text:span><text:span text:style-name="T34">. Viena valstybės įmonė, atsižvelgiant į valstybės įmonės kategoriją, nustatytą vadovaujantis Lietuvos Respublikos Vyriausybės 2002 m. rugpjūčio 23 d. nutarimu Nr. 1341 „Dėl valstybės įmonių ir valstybės kontroliuojamų akcinių bendrovių, uždarųjų akcinių bendrovių vadovų, jų pavaduotojų ir vyriausiųjų buhalterių darbo apmokėjimo“ (Žin., 2002, Nr. 83-3608; 2004, Nr. 95-3499), per metus gali įsigyti:</text:span></text:p>
      <text:p text:style-name="P35"><text:span text:style-name="T36">1.4.1</text:span><text:span text:style-name="T37">. I–II kategorijos valstybės įmonė – ne daugiau kaip 6 tarnybinius lengvuosius automobilius;</text:span></text:p>
      <text:p text:style-name="P38"><text:span text:style-name="T39">1.4.2</text:span><text:span text:style-name="T40">. III–IV kategorijos valstybės įmonė – ne daugiau kaip 4 tarnybinius lengvuosius automobilius;</text:span></text:p>
      <text:p text:style-name="P41"><text:span text:style-name="T42">1.4.3</text:span><text:span text:style-name="T43">. V–VI kategorijos valstybės įmonė – ne daugiau kaip 2 tarnybinius lengvuosius automobilius.</text:span></text:p>
      <text:p text:style-name="P44"><text:span text:style-name="T45">1.5</text:span><text:span text:style-name="T46">. Daugiau, negu nurodyta šio nutarimo 1.4 punkte, tarnybinių lengvųjų automobilių valstybės įmonė per metus gali įsigyti gavusi šios įmonės savininko teises ir pareigas įgyvendinančios institucijos (arba valdybos, jeigu ji sudaroma) sutikimą, jai tvirtinant metinius turto įsigijimo ir skolinimosi planus. Valstybės įmonės savininko teises ir pareigas įgyvendinanti institucija priima sprendimą, atsižvelgdama į valstybės įmonės strateginę reikšmę nacionaliniam saugumui, svarbą Lietuvos ūkiui ar regionui, valstybės įmonės veiklos specifiką, teritorijos, kurioje ji veikia, dydį.</text:span></text:p>
      <text:p text:style-name="P47"><text:span text:style-name="T48">1.6</text:span><text:span text:style-name="T49">. Valstybės įmonės įsigyjamo tarnybinio lengvojo automobilio vieneto kaina negali viršyti 60 tūkst. litų (be pridėtinės vertės mokesčio). Brangesnį automobilį valstybės įmonė gali įsigyti gavusi šios įmonės savininko teises ir pareigas įgyvendinančios institucijos sutikimą.</text:span></text:p>
      <text:p text:style-name="P50"><text:span text:style-name="T51">1.7</text:span><text:span text:style-name="T52">. Tarnybiniai lengvieji automobiliai turi būti draudžiami transporto priemonių ir civilinės atsakomybės draudimu teisės aktų nustatyta tvarka.</text:span></text:p>
      <text:p text:style-name="P53"><text:span text:style-name="T54">1.8</text:span><text:span text:style-name="T55">. Valstybės įmonė gali nuolat arba prireikus (vykstantiems į komandiruotes darbuotojams aptarnauti ir panašiai) naudotis lengvaisiais automobiliais pagal nuomos sutartis su juridiniais ar fiziniais asmenimis, neviršydama jai nustatyto tarnybinių lengvųjų automobilių nuomos išlaidų dydžio.</text:span></text:p>
      <text:p text:style-name="P56"><text:span text:style-name="T57">1.9</text:span><text:span text:style-name="T58">. Vadovaujantys darbuotojai, nesinaudojantys tarnybiniais lengvaisiais automobiliais, gali tarnybos reikmėms naudotis asmeniniais lengvaisiais automobiliais ir kas mėnesį, neviršydami valstybės įmonei nustatyto tarnybinių lengvųjų automobilių išlaikymo arba nuomos išlaidų dydžio, gauti kompensaciją degalų įsigijimo išlaidoms ir automobilio amortizacijai padengti – iki vienos minimalios mėnesinės algos dydžio.</text:span></text:p>
      <text:p text:style-name="P59"><text:span text:style-name="T60">1.10</text:span><text:span text:style-name="T61">. Tarnybinių lengvųjų automobilių išlaikymo išlaidos neturi viršyti 1,5 procento valstybės įmonės sąnaudų, nustatytų valstybės įmonės savininko teises ir pareigas įgyvendinančios institucijos (arba valdybos, jeigu ji sudaroma) nustatytuose metiniuose valstybės įmonės veiklos rodikliuose.</text:span></text:p>
      <text:p text:style-name="P62"><text:span text:style-name="T63">1.11</text:span><text:span text:style-name="T64">. Tarnybinių lengvųjų automobilių nuomos išlaidos neturi viršyti 2,5 procento valstybės įmonės sąnaudų, nustatytų valstybės įmonės savininko teises ir pareigas įgyvendinančios institucijos (arba valdybos, jeigu ji sudaroma) nustatytuose metiniuose valstybės įmonės veiklos rodikliuose.</text:span></text:p>
      <text:p text:style-name="P65"><text:span text:style-name="T66">1.12</text:span><text:span text:style-name="T67">. Kitų darbuotojų, turinčių teisę naudotis valstybės įmonės lengvaisiais automobiliais, pareigybių sąrašą ir naudojimosi lengvaisiais automobiliais taisykles nustato valstybės įmonės vadovas, atsižvelgdamas į darbuotojų darbo pobūdį ir šio nutarimo 1.6-1.9 punktuose nustatytus reikalavimus, pagal šio nutarimo 2.2 punkte nurodytas taisykles.</text:span></text:p>
      <text:p text:style-name="P68"><text:span text:style-name="T69">2</text:span><text:span text:style-name="T70">. Pavesti:</text:span></text:p>
      <text:p text:style-name="P71"><text:span text:style-name="T72">2.1</text:span><text:span text:style-name="T73">. valstybės įmonių savininko teises ir pareigas įgyvendinančioms institucijoms patvirtinti:</text:span></text:p>
      <text:p text:style-name="P74"><text:span text:style-name="T75">2.1.1</text:span><text:span text:style-name="T76">. valstybės įmonių vadovaujančių darbuotojų, turinčių teisę naudotis tarnybiniais lengvaisiais automobiliais, pareigybių sąrašą;</text:span></text:p>
      <text:p text:style-name="P77"><text:span text:style-name="T78">2.1.2</text:span><text:span text:style-name="T79">. tarnybinių lengvųjų automobilių įsigijimo, nuomos ir naudojimo valstybės įmonėse taisykles, vadovaujantis šio nutarimo 1 punktu;</text:span></text:p>
      <text:p text:style-name="P80"><text:span text:style-name="T81">2.2</text:span><text:span text:style-name="T82">. akcinių bendrovių ir uždarųjų akcinių bendrovių, kuriose valstybei priklauso daugiau kaip 50 procentų balsų visuotiniame akcininkų susirinkime, valstybei priklausančių akcijų valdytojui ir viešųjų įstaigų dalininko (ar savininko) teises įgyvendinančiai institucijai, atstovaujančiai valstybei, pasiūlyti vadovą renkančiam organui apsvarstyti klausimą dėl vadovaujančių darbuotojų, turinčių teisę naudotis tarnybiniais lengvaisiais automobiliais, pareigybių sąrašo ir tarnybinių lengvųjų automobilių įsigijimo, nuomos ir naudojimo akcinėse bendrovėse, uždarosiose akcinėse bendrovėse ir viešosiose įstaigose taisyklių nustatymo.</text:span></text:p>
      <text:p text:style-name="P83"><text:span text:style-name="T84">3</text:span><text:span text:style-name="T85">. Rekomenduoti savivaldybėms, vadovaujantis šio nutarimo 1 punktu, nustatyti savivaldybės įmonių, akcinių bendrovių ir uždarųjų akcinių bendrovių, kuriose savivaldybei priklauso daugiau kaip 50 procentų balsų visuotiniame akcininkų susirinkime, ir viešųjų įstaigų, kurių dalininkas (ar savininkas) yra savivaldybės institucija, vadovaujančių darbuotojų, turinčių teisę naudotis tarnybiniais lengvaisiais automobiliais, pareigybių sąrašą ir tarnybinių lengvųjų automobilių įsigijimo, nuomos ir naudojimo savivaldybės įmonėse, akcinėse bendrovėse, uždarosiose akcinėse bendrovėse, viešosiose įstaigose taisykles.</text:span></text:p>
      <text:p text:style-name="P86"><text:span text:style-name="T87">4</text:span><text:span text:style-name="T88">. Šis nutarimas, išskyrus 2 ir 3 punktus, įsigalioja nuo 2006 m. sausio 1 dienos.</text:span></text:p>
      <text:p text:style-name="P89"/>
      <text:p text:style-name="P90"/>
      <text:p text:style-name="P91"/>
      <text:p text:style-name="P92">MINISTRAS PIRMININKAS<text:tab/>ALGIRDAS BRAZAUSKAS</text:p>
      <text:p text:style-name="P93"/>
      <text:p text:style-name="P94"/>
      <text:p text:style-name="P95"/>
      <text:p text:style-name="P96"><text:span text:style-name="T97">ŪKIO MINISTRAS</text:span><text:span text:style-name="T98"><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27T11:18:00Z</meta:creation-date>
    <dc:date>2014-11-27T11:18:00Z</dc:date>
    <meta:template xlink:href="Normal" xlink:type="simple"/>
    <meta:editing-cycles>2</meta:editing-cycles>
    <meta:editing-duration>PT0S</meta:editing-duration>
    <meta:document-statistic meta:page-count="2" meta:paragraph-count="35" meta:word-count="737" meta:character-count="6275" meta:row-count="150" meta:non-whitespace-character-count="5573"/>
  </office:meta>
</office:document-meta>
</file>