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4 M. RUGPJŪČIO 26 D. ĮSAKYMO Nr. 3-441 „DĖL PAŠTO SIUNTOS SAUGOJIMO LAIKO NUSTATYMO“ PRIPAŽINIMO NETEKUSIU GALIOS</text:p>
      <text:p text:style-name="P6"/>
      <text:p text:style-name="P7">2013 m. sausio 23 d. Nr. 3-41</text:p>
      <text:p text:style-name="P8">Vilnius</text:p>
      <text:p text:style-name="P9"/>
      <text:p text:style-name="P10"><text:span text:style-name="T11">Vadovaudamasis Lietuvos Respublikos pašto įstatymo (Žin., 1999, Nr. </text:span><text:a xlink:href="https://www.e-tar.lt/portal/lt/legalAct/TAR.9CD153214DD1" office:target-frame-name="_blank" xlink:show="new"><text:span text:style-name="T12">36-1070</text:span></text:a><text:span text:style-name="T13">; 2012, Nr. </text:span><text:a xlink:href="https://www.e-tar.lt/portal/lt/legalAct/TAR.8D703458FB7C" office:target-frame-name="_blank" xlink:show="new"><text:span text:style-name="T14">13</text:span><text:span text:style-name="T15">5-6867</text:span></text:a><text:span text:style-name="T16">) 10 straipsnio 1 dalies 5 punktu,</text:span></text:p>
      <text:p text:style-name="P17"><text:span text:style-name="T18">p r i p a ž į s t u netekusiu galios Lietuvos Respublikos susisiekimo ministro 2004 m. rugpjūčio 26 d. įsakymą Nr. 3-441 „Dėl pašto siuntos saugojimo laiko nustatymo“ (Žin., 2004, Nr. </text:span><text:a xlink:href="https://www.e-tar.lt/portal/lt/legalAct/TAR.F46751624199" office:target-frame-name="_blank" xlink:show="new"><text:span text:style-name="T19">135-4907</text:span></text:a><text:span text:style-name="T20">).</text:span></text:p>
      <text:p text:style-name="P21"/>
      <text:p text:style-name="P22"><text:span text:style-name="T23">Susisiekimo ministras<text:s/></text:span><text:span text:style-name="T24"><text:tab/>Rimantas Sinkevičiu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21T04:20:00Z</meta:creation-date>
    <dc:date>2015-09-21T04:20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884" meta:row-count="42" meta:non-whitespace-character-count="761"/>
  </office:meta>
</office:document-meta>
</file>