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text-indent="3.543in" style:page-number="1"/>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UŽUTRAKIO DVARO SODYBOS PANAUDOJIMO VIEŠAJAI TURIZMO INFRASTRUKTŪRAI (VISUOMENĖS KULTŪRINIO IR PAŽINTINIO TURIZMO POREIKIAMS) KONCEPCIJOS PATVIRTINIMO</text:p>
      <text:p text:style-name="P15"/>
      <text:p text:style-name="P16">2005 m. spalio 19 d. Nr. 1109</text:p>
      <text:p text:style-name="P17">Vilnius</text:p>
      <text:p text:style-name="P18"/>
      <text:p text:style-name="P19">Įgyvendindama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0">40-1290</text:span></text:a>), 730 punktą ir siekdama spartinti Užutrakio dvaro sodybos, esančios Trakų istorinio nacionalinio parko teritorijoje, apsaugos ir atgaivinimo darbus, skirtus pritaikyti šią dvaro sodybą visuomenės kultūrinio ir pažintinio turizmo poreikiams, Lietuvos Respublikos Vyriausybė<text:s/><text:span text:style-name="T21">nutari</text:span>a:</text:p>
      <text:p text:style-name="P22">1. Patvirtinti Užutrakio dvaro sodybos panaudojimo viešajai turizmo infrastruktūrai (visuomenės kultūrinio ir pažintinio turizmo poreikiams) koncepciją (pridedama).</text:p>
      <text:p text:style-name="P23">2. Pripažinti netekusiais galios:</text:p>
      <text:p text:style-name="P24">2.1. Lietuvos Respublikos Vyriausybės 1996 m. sausio 11 d. nutarimo Nr. 69 „Dėl Užutrakio buvusio dvaro ansamblio paskirties“ (Žin., 1996, Nr.<text:s/><text:a xlink:href="https://www.e-tar.lt/portal/lt/legalAct/TAR.979E18CFC832" office:target-frame-name="_blank" xlink:show="new"><text:span text:style-name="T25">5-123</text:span></text:a>) 1–3 punktus;</text:p>
      <text:p text:style-name="P26">2.2. Lietuvos Respublikos Vyriausybės 1999 m. birželio 9 d. nutarimą Nr. 755 „Dėl Užutrakio buvusio dvaro sodybos perspektyvinio panaudojimo (paskirties) programos metmenų patvirtinimo“ (Žin., 1999, Nr.<text:s/><text:a xlink:href="https://www.e-tar.lt/portal/lt/legalAct/TAR.25B60B029806" office:target-frame-name="_blank" xlink:show="new"><text:span text:style-name="T27">52-1690</text:span></text:a>);</text:p>
      <text:p text:style-name="P28">2.3. Lietuvos Respublikos Vyriausybės 2002 m. gegužės 28 d. nutarimo Nr. 760 „Dėl žemės valdymo teisės suteikimo Trakų istorinio nacionalinio parko direkcijai ir Lietuvos Respublikos Vyriausybės 1993 m. gruodžio 6 d. nutarimo Nr. 912 ir 1996 m. sausio 11 d. nutarimo Nr. 69 pakeitimo“ (Žin., 2002, Nr.<text:s/><text:a xlink:href="https://www.e-tar.lt/portal/lt/legalAct/TAR.B5ED34D66F09" office:target-frame-name="_blank" xlink:show="new"><text:span text:style-name="T29">54-2131</text:span></text:a>) 3 punktą;</text:p>
      <text:p text:style-name="P30">2.4. Lietuvos Respublikos Vyriausybės 2002 m. gegužės 28 d. nutarimą Nr. 761 „Dėl Lietuvos Respublikos Vyriausybės 1999 m. birželio 9 d. nutarimo Nr. 755 „Dėl Užutrakio buvusio dvaro sodybos perspektyvinio panaudojimo (paskirties) programos metmenų patvirtinimo“ pakeitimo“ (Žin., 2002, Nr.<text:s/><text:a xlink:href="https://www.e-tar.lt/portal/lt/legalAct/TAR.251A97250AC9" office:target-frame-name="_blank" xlink:show="new"><text:span text:style-name="T31">54-2132</text:span></text:a>).</text:p>
      <text:p text:style-name="P32"/>
      <text:p text:style-name="P33"/>
      <text:p text:style-name="P34"/>
      <text:p text:style-name="P35"><text:span text:style-name="T36">MINISTRAS PIRMININKAS</text:span><text:span text:style-name="T37"><text:tab/>ALGIRDAS BRAZAUSKAS</text:span></text:p>
      <text:p text:style-name="P38"/>
      <text:p text:style-name="P39"/>
      <text:p text:style-name="P40"/>
      <text:p text:style-name="P41">KULTŪROS MINISTRAS<text:tab/>VLADIMIRAS PRUDNIKOVAS</text:p>
      <text:p text:style-name="P42"/>
      <text:soft-page-break/>
      <text:p text:style-name="P43">PATVIRTINTA</text:p>
      <text:p text:style-name="P51">Lietuvos Respublikos Vyriausybės</text:p>
      <text:p text:style-name="P52">2005 m. spalio 19 d. nutarimu<text:s/></text:p>
      <text:p text:style-name="P53">Nr. 1109</text:p>
      <text:p text:style-name="P54"/>
      <text:p text:style-name="P55"><text:span text:style-name="T56">UŽUTRAKIO DVARO SODYBOS PANAUDOJIMO VIEŠAJAI TURIZMO INFRASTRUKTŪRAI (VISUOMENĖS KULTŪRINIO IR PAŽINTINIO TURIZMO POREIKIAMS) KONCEPCIJA</text:span></text:p>
      <text:p text:style-name="P57"/>
      <text:p text:style-name="P58"><text:span text:style-name="T59">I</text:span><text:span text:style-name="T60">.<text:s/></text:span><text:span text:style-name="T61">BENDROSIOS NUOSTATOS</text:span></text:p>
      <text:p text:style-name="P62"/>
      <text:p text:style-name="P63">1. Užutrakio dvaro sodyba – vienas iškiliausių iki šiol išlikusių Lietuvoje XIX–XX amžiaus dvarų pavyzdžių. Šis kultūros paveldo objektas vertingas ne tik apimtimi ir kompleksiškumu, parko ir pastatų architektūros brandumu ir baigtumu, gamtos ir žmogaus kūrybos estetine sinteze, bet ir unikalia gamtine bei istorine aplinka, derme su plačiomis apylinkėmis. Paveldosaugos ekspertams nustačius Užutrakio dvaro sodybos išskirtinę kultūrinę istorinę vertę, ji Lietuvos Respublikos Vyriausybės 1999 m. gruodžio 23 d. nutarimu Nr. 1465 „Dėl nekilnojamųjų kultūros vertybių paskelbimo kultūros paminklais“ (Žin., 1999, Nr.<text:s/><text:a xlink:href="https://www.e-tar.lt/portal/lt/legalAct/TAR.FE72EC77A364" office:target-frame-name="_blank" xlink:show="new"><text:span text:style-name="T64">110-3234</text:span></text:a>) paskelbta kultūros paminklu (reg. Nr. G208KP). Be šios dvaro sodybos neįsivaizduojamas Trakų miestas, Trakų salos pilis, visas Trakų istorinis nacionalinis parkas, todėl labai svarbu Užutrakio dvaro sodybą pritaikyti viešajai turizmo infrastruktūrai (visuomenės kultūrinio ir pažintinio turizmo poreikiams).</text:p>
      <text:p text:style-name="P65">2. Užutrakio dvaro sodybos panaudojimo viešajai turizmo infrastruktūrai (visuomenės kultūrinio ir pažintinio turizmo poreikiams) koncepcijos tikslas – nustatyti Užutrakio dvaro sodybos panaudojimo viešajai turizmo infrastruktūrai modelį, kuris galėtų būti įgyvendinamas naudojant Europos Sąjungos struktūrinių fondų finansinę paramą.</text:p>
      <text:p text:style-name="P66"/>
      <text:p text:style-name="P67"><text:span text:style-name="T68">II</text:span><text:span text:style-name="T69">.<text:s/></text:span><text:span text:style-name="T70">UŽUTRAKIO DVARO SODYBOS PERSPEKTYVINIS PANAUDOJIMAS VIEŠAJAI TURIZMO INFRASTRUKTŪRAI</text:span></text:p>
      <text:p text:style-name="P71"/>
      <text:p text:style-name="P72">3. Užutrakio dvaro sodybos perspektyvinio panaudojimo ir funkcionavimo idėjos esmę sudaro trijų pagrindinių funkciškai skirtingų šios sodybos dalių suformavimas. Šias dalis sudaro tiksliai apibrėžtos teritorijos su pagrindiniais šių dalių administraciniais centrais. Kiekvienos dalies vertė, apsaugos režimas ir tvarkymo darbai, naudojimo pobūdis ir naudojimo intensyvumas skiriasi.</text:p>
      <text:p text:style-name="P73">4. Užutrakio dvaro sodybą sudaro šios pagrindinės funkcinės dalys:</text:p>
      <text:p text:style-name="P74">4.1. daugiafunkcinė;</text:p>
      <text:p text:style-name="P75">4.2. visuomeninė-kultūrinė;</text:p>
      <text:p text:style-name="P76">4.3. aktyvaus poilsio.</text:p>
      <text:p text:style-name="P77">5. Daugiafunkcinės paskirties teritorija – tai vertingiausia ir geriausiai išlikusi centrinė parko dalis. Jos centras – daugiafunkciniai rūmai su parteriu ir terasa. Ši sodybos dalis skirtina kultūriniam ir pažintiniam turizmui, kultūriniams ir valstybinės reikšmės renginiams. Ji gali reprezentuoti valstybės svečiams (užsienio turistams) mūsų šalies kultūros palikimą. Valstybinės reikšmės renginiai nebūna dažni, todėl minėtoji sodybos dalis kone visą laiką būtų atvira visuomenės kultūriniam ir pažintiniam turizmui. Visų pirma visuomenei būtų organizuojamas pažintinis šios teritorijos lankymas, lankytojai (turistai) būtų supažindinami su Lietuvos dvarų kultūra, jiems teikiamos aptarnavimo paslaugos. Rūmuose ir terasoje rengiami klasikinės muzikos koncertai ar net didesni kultūros renginiai (pvz., muzikos, baleto festivaliai). Čia turėtų būti organizuojami ir įvairūs šalies bei tarptautiniai mokslo, kultūros, verslo renginiai (konferencijos, seminarai, parodos), kurių dalyviams būtų teikiamos aptarnavimo ir galbūt nakvynės paslaugos.</text:p>
      <text:p text:style-name="P78">6. Visuomeninė-kultūrinė dalis apima visą sodybos šiaurės vakarų teritoriją – buvusį dvaro sodybos ūkinį sektorių. Šios dalies centras – buvusios spirito varyklos ir jos pagalbinių patalpų pastatai. Ši sodybos dalis būtų skiriama intensyviai naudoti visuomenei ir turizmo infrastruktūrai plėtoti. Joje esantys pastatai turi būti pritaikyti kultūros reikmėms (šiuolaikinės muzikos ir<text:s/><text:soft-page-break/>universalios paskirties salėms, meno kūrinių ir suvenyrų parduotuvėms) ir lankytojams aptarnauti (svečių namai, moteliai, maitinimo ir prekybos centras), įrengtos pagrindinės automobilių stovėjimo aikštelės ir paplūdimiai. Visi lankytojai, kultūros renginių dalyviai čia galės (kiek leis autentiška dvaro sodybos struktūra) aktyviau poilsiauti ir pramogauti. Ši sodybos dalis mažins lankytojų antplūdį į daugiafunkcinę dalį ir bus visuomet atvira visuomenei. Paveldosaugos požiūriu intensyviai naudoti šią dalį įmanoma, nes joje gausu buvusio ūkinio sektoriaus pastatų, visas jos planavimas istoriškai pritaikytas intensyviam ūkiniam naudojimui, o jos kompozicija nėra tokia vertinga ir trapi kaip daugiafunkcinės dalies. Visuomeninė-kultūrinė Užutrakio dvaro sodybos dalis dar gali būti naudojama ir didesniems pavieniams renginiams (pavyzdžiui, skautų stovykloms, liaudies teatrų ar muzikos festivaliams ir panašiai).</text:p>
      <text:p text:style-name="P79">7. Aktyvaus poilsio dalies teritorija – sodybos šiaurės rytų dalis, kurios pietinis pakraštys (Skaisčio ežero pakrantė) įtrauktas į paminklinę teritoriją, o kita – didžioji – dalis yra vizualinės apsaugos zonoje. Šios dalies centras – rekonstruotini buvusios turizmo bazės pastatai (sovietmečio statyba). Ši sodybos dalis kultūros vertybės požymių neturi. Taigi ji gali būti naudojama rekreacijai ir į ją būtų leidžiama daugiau lankytojų. Visa ši sodybos dalis yra vizualinės apsaugos zonoje, statyba čia labai ribojama, todėl joje lengviausia būtų įrengti įvairius sporto žaidimų aikštynus – lauko teniso kortus, badmintono, kriketo, krepšinio, tinklinio ir kitokias aikšteles. Ši dalis (kaip ir visuomeninė-kultūrinė) sumažins lankytojų į daugiafunkcinę dalį. Šioje funkcinėje dalyje siūloma organizuoti tik komercinį poilsį, įvedus atitinkamą užmokestį už naudojimąsi pastatais ir aikštynais – tai būtų pajamų šaltinis visai dvaro sodybai iš dalies išlaikyti.</text:p>
      <text:p text:style-name="P80">8. Be minėtųjų pagrindinių funkcinių sodybos dalių, dar yra dvi papildomos funkcinės sodybos dalys – šiauriniame jos pakraštyje, tarp visuomeninės-kultūrinės ir aktyvaus poilsio dalių. Tai nedidelė memorialinė dalis (buvusios koplytėlės liekanos ir jų aplinka) ir infrastruktūros ūkio dalis (jai priklausys visi sodybos inžineriniai techniniai ir pagalbiniai pastatai, ūkinis kiemas).</text:p>
      <text:p text:style-name="P81"/>
      <text:p text:style-name="P82"><text:span text:style-name="T83">III</text:span><text:span text:style-name="T84">.<text:s/></text:span><text:span text:style-name="T85">KONCEPCIJOS ĮGYVENDINIMAS</text:span></text:p>
      <text:p text:style-name="P86"/>
      <text:p text:style-name="P87">9. Užutrakio dvaro sodybos panaudojimo viešajai turizmo infrastruktūrai (visuomenės kultūrinio ir pažintinio turizmo poreikiams) koncepcijai įgyvendinti Kultūros paveldo departamentas prie Kultūros ministerijos ir Trakų istorinio nacionalinio parko direkcija parengė projektą „Užutrakio dvaro sodybos pritaikymas turizmo reikmėms“. Šio projekto tikslas – restauruoti Užutrakio dvaro sodybą ir pritaikyti turizmo reikmėms. Šiuo tikslu būtina atlikti pastatų, teritorijos ir inžinerinių statinių tvarkybos darbus. Trakų istorinio nacionalinio parko direkcija yra pateikusi paraišką ir projektą „Užutrakio dvaro sodybos pritaikymas turizmo reikmėms“ Europos Sąjungos struktūrinių fondų finansinei paramai gauti (paraiškos Nr. BPD04-ERPF-3.4.3-01-05/0440).</text:p>
      <text:p text:style-name="P88">10. Įgyvendinant Užutrakio dvaro panaudojimo viešajai turizmo infrastruktūrai (visuomenės kultūrinio ir pažintinio turizmo poreikiams) koncepciją, turi būti atlikti šie darbai:</text:p>
      <text:p text:style-name="P89">10.1. Kultūros ministerija patikslins Užutrakio dvaro sodybos – Lietuvos Respublikos kultūros paminklo G208KP muziejinės-reprezentacinės ir memorialinės dalių detaliajame plane numatytų sprendinių įgyvendinimo ilgalaikę programą, patvirtintą kultūros ministro 2002 m. gruodžio 2 d. įsakymu Nr. 451 (Žin., 2002, Nr.<text:s/><text:a xlink:href="https://www.e-tar.lt/portal/lt/legalAct/TAR.9B9881D1BFCA" office:target-frame-name="_blank" xlink:show="new"><text:span text:style-name="T90">117-5283</text:span></text:a>).</text:p>
      <text:p text:style-name="P91">10.2. Trakų rajono savivaldybė, iš Lietuvos Respublikos valstybės biudžeto gavusi reikiamų lėšų, iškeldins gyventojus iš Užutrakio dvaro sodybos, aprūpins juos kitu gyvenamuoju plotu Lietuvos Respublikos civilinio kodekso (Žin., 2000, Nr.<text:s/><text:a xlink:href="https://www.e-tar.lt/portal/lt/legalAct/TAR.8A39C83848CB" office:target-frame-name="_blank" xlink:show="new"><text:span text:style-name="T92">74-2262</text:span></text:a>) ir kitų teisės aktų nustatyta tvarka.</text:p>
      <text:p text:style-name="P93">10.3. Ūkio ministerija tuo atveju, jeigu viešoji įstaiga Lietuvos verslo paramos agentūra teigiamai įvertins Trakų istorinio nacionalinio parko direkcijos pateiktą paraišką ir projektą „Užutrakio dvaro sodybos pritaikymas turizmo reikmėms“, o Turizmo projektų atrankos komitetas rekomenduos, skirs Europos Sąjungos struktūrinių fondų finansinę paramą pagal Lietuvos 2004–2006 metų bendrojo programavimo dokumento 3 prioriteto 4 priemonę „Viešoji turizmo infrastruktūra ir paslaugos“ šiam projektui įgyvendinti.</text:p>
      <text:p text:style-name="P94">10.4. Trakų istorinio nacionalinio parko direkcija, Kultūros ministerija, Kultūros paveldo departamentas prie Kultūros ministerijos, jeigu bus gauta Europos Sąjungos struktūrinių fondų finansinė parama pagal Lietuvos 2004–2006 metų bendrojo programavimo dokumento 3 prioriteto 4 priemonę „Viešoji turizmo infrastruktūra ir paslaugos“, įgyvendins Užutrakio dvaro sodybos pritaikymo turizmo reikmėms projektą.</text:p>
      <text:p text:style-name="P95">11. Užutrakio dvaro sodybos panaudojimo viešajai turizmo infrastruktūrai (visuomenės kultūrinio ir pažintinio turizmo poreikiams) koncepcija įgyvendinama Lietuvos Respublikos valstybės biudžeto ir kitų teisėtų finansavimo šaltinių lėšomis.</text:p>
      <text:p text:style-name="P9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3</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6T12:00:00Z</meta:creation-date>
    <dc:date>2018-10-26T12:00:00Z</dc:date>
    <meta:template xlink:href="Normal.dotm" xlink:type="simple"/>
    <meta:editing-cycles>2</meta:editing-cycles>
    <meta:editing-duration>PT0S</meta:editing-duration>
    <meta:document-statistic meta:page-count="4" meta:paragraph-count="95" meta:word-count="1643" meta:character-count="11313" meta:row-count="336" meta:non-whitespace-character-count="9765"/>
  </office:meta>
</office:document-meta>
</file>