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T21" style:parent-style-name="DefaultParagraphFont" style:family="text">
      <style:text-properties fo:letter-spacing="0.0416in"/>
    </style:style>
    <style:style style:name="P22" style:parent-style-name="Normal" style:family="paragraph">
      <style:paragraph-properties fo:text-align="justify" fo:text-indent="0.4923in"/>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office:automatic-styles>
  <office:body>
    <office:text text:use-soft-page-breaks="true">
      <text:p text:style-name="P1"/>
      <text:p text:style-name="P9"><text:span text:style-name="T10"/><text:span text:style-name="T11">LIETUVOS RESPUBLIKOS KULTŪROS MINISTRAS</text:span></text:p>
      <text:p text:style-name="P12"/>
      <text:p text:style-name="P13">Į S A K Y M A S</text:p>
      <text:p text:style-name="P14">DĖL LIETUVOS RESPUBLIKOS KULTŪROS MINISTRAS 2007 M. KOVO 27 D. ĮSAKYMO NR. ĮV-210 „DĖL LIETUVOS RESPUBLIKOS KULTŪROS MINISTERIJOS PROGRAMOS „PAVELDO, ISTORINĖS IR KULTŪRINĖS ATMINTIES IŠSAUGOJIMAS“ PRIEMONĖS „UŽTIKRINTI KULTŪROS VERTYBIŲ PAIEŠKOS PROJEKTŲ ĮGYVENDINIMĄ“ PROJEKTŲ DALINIO FINANSAVIMO TAISYKLIŲ PATVIRTINIMO“ PAKEITIMO</text:p>
      <text:p text:style-name="P15"/>
      <text:p text:style-name="P16">2007 m. liepos 17 d. Nr. ĮV-449</text:p>
      <text:p text:style-name="P17">Vilnius</text:p>
      <text:p text:style-name="P18"/>
      <text:p text:style-name="P19"/>
      <text:p text:style-name="P20"><text:span text:style-name="T21">Pakeičiu</text:span><text:s/>Lietuvos Respublikos kultūros ministerijos programos „Paveldo, istorinės ir kultūrinės atminties išsaugojimas“ priemonės „Užtikrinti kultūros vertybių paieškos projektų įgyvendinimą“ projektų dalinio finansavimo taisyklių, patvirtintų Lietuvos Respublikos kultūros ministro 2007 m. kovo 27 d. įsakymo Nr. ĮV-210 (Žin., 2007, Nr.<text:s/><text:a xlink:href="http://www3.lrs.lt/cgi-bin/preps2?a=295260&amp;b=" office:target-frame-name="_top" xlink:show="replace">39-1459</text:a>) 1 punktu, 18 punktą ir išdėstau jį taip:</text:p>
      <text:p text:style-name="P22">„18. Sprendimą dėl Lėšų skyrimo priima kultūros ministras, įvertinęs Komisijos ar Darbo grupės pateiktus pasiūlymus. Lėšos skiriamos kultūros ministro įsakymu.“</text:p>
      <text:p text:style-name="P23"/>
      <text:p text:style-name="P24"/>
      <text:p text:style-name="P25"/>
      <text:p text:style-name="P26"><text:span text:style-name="T27">Kultūros ministras</text:span><text:span text:style-name="T28"><text:tab/>Jonas Juč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AS</dc:title>
    <meta:initial-creator>irlauk</meta:initial-creator>
    <dc:creator>adlibuser</dc:creator>
    <meta:creation-date>2017-04-11T11:34:00Z</meta:creation-date>
    <dc:date>2017-04-11T11:34:00Z</dc:date>
    <meta:template xlink:href="Normal.dotm" xlink:type="simple"/>
    <meta:editing-cycles>2</meta:editing-cycles>
    <meta:editing-duration>PT0S</meta:editing-duration>
    <meta:document-statistic meta:page-count="1" meta:paragraph-count="29" meta:word-count="140" meta:character-count="1063" meta:row-count="95" meta:non-whitespace-character-count="952"/>
  </office:meta>
</office:document-meta>
</file>