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end" fo:text-indent="0.4923in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AŠTO APSAUGOS SISTEMOS KARINIŲ VIENETŲ IR TARNYBŲ SĄRAŠO PATVIRTINIMO</text:p>
      <text:p text:style-name="P15"/>
      <text:p text:style-name="P16">2003 m. sausio 23 d. Nr. 90</text:p>
      <text:p text:style-name="P17">Vilnius</text:p>
      <text:p text:style-name="P18"/>
      <text:p text:style-name="P19"><text:span text:style-name="T20">Vadovaudamasi Lietuvos Respublikos viešųjų pirkimų įstat</text:span><text:span text:style-name="T21">ymo (Žin., 1996, Nr.<text:s/></text:span><text:a xlink:href="https://www.e-tar.lt/portal/lt/legalAct/TAR.C54AFFAA7622" office:target-frame-name="_blank" xlink:show="new"><text:span text:style-name="T22">84-2000</text:span></text:a><text:span text:style-name="T23">; 1999, Nr.<text:s/></text:span><text:a xlink:href="https://www.e-tar.lt/portal/lt/legalAct/TAR.1528F405144D" office:target-frame-name="_blank" xlink:show="new"><text:span text:style-name="T24">56-1809</text:span></text:a><text:span text:style-name="T25">; 2000, Nr.<text:s/></text:span><text:a xlink:href="https://www.e-tar.lt/portal/lt/legalAct/TAR.9848B97B719C" office:target-frame-name="_blank" xlink:show="new"><text:span text:style-name="T26">7-177</text:span></text:a><text:span text:style-name="T27">; 2002, Nr.<text:s/></text:span><text:a xlink:href="https://www.e-tar.lt/portal/lt/legalAct/TAR.EA93AD44767C" office:target-frame-name="_blank" xlink:show="new"><text:span text:style-name="T28">49-1885</text:span></text:a><text:span text:style-name="T29">) 1 straipsnio 1 dalies 1 punktu, Lietuvos Respublikos Vyriausybė<text:s/></text:span><text:span text:style-name="T30">nutari</text:span><text:span text:style-name="T31">a:</text:span></text:p>
      <text:p text:style-name="P32"><text:span text:style-name="T33">Patvirtinti krašto apsaugos sistemos</text:span><text:span text:style-name="T34"><text:s/>karinių vienetų ir tarnybų sąrašą (pridedama).</text:span></text:p>
      <text:p text:style-name="P35"/>
      <text:p text:style-name="P36"/>
      <text:p text:style-name="P37"><text:span text:style-name="T38">MINISTRAS PIRMININKAS</text:span><text:span text:style-name="T39"><text:tab/>ALGIRDAS BRAZAUSKAS</text:span></text:p>
      <text:p text:style-name="P40"/>
      <text:p text:style-name="P41">KRAŠTO APSAUGOS MINISTRAS<text:tab/>LINAS LINKEVIČIUS</text:p>
      <text:p text:style-name="P42">______________</text:p>
      <text:p text:style-name="P43"/>
      <text:p text:style-name="P44"/>
      <text:soft-page-break/>
      <text:p text:style-name="P45"><text:span text:style-name="T46">PATVIRTINTA</text:span></text:p>
      <text:p text:style-name="P47">Lietuvos Respublikos Vyriausybės</text:p>
      <text:p text:style-name="P48">2003 m. sausio 23 d. nutarimu<text:s/></text:p>
      <text:p text:style-name="P49">Nr. 90</text:p>
      <text:p text:style-name="P50"/>
      <text:p text:style-name="P51"><text:span text:style-name="T52">KRAŠTO<text:s/></text:span><text:span text:style-name="T53">APSAUGOS SISTEMOS KARINIAI VIENETAI IR TARNYBOS</text:span></text:p>
      <text:p text:style-name="P54"/>
      <text:p text:style-name="P55"><text:span text:style-name="T56">1</text:span><text:span text:style-name="T57">. Lietuvos kariuomenės Lauko pajėgų vadovybė.</text:span></text:p>
      <text:p text:style-name="P58"><text:span text:style-name="T59">2</text:span><text:span text:style-name="T60">. Lietuvos kariuomenės Logistikos valdyba.</text:span></text:p>
      <text:p text:style-name="P61"><text:span text:style-name="T62">3</text:span><text:span text:style-name="T63">. Lietuvos kariuomenės Motorizuotoji pėstininkų brigada „Geležinis Vilkas“.</text:span></text:p>
      <text:p text:style-name="P64"><text:span text:style-name="T65">4</text:span><text:span text:style-name="T66">. Lietuvos kariuomenės</text:span><text:span text:style-name="T67"><text:s/>Motorizuotosios pėstininkų brigados „Geležinis Vilkas“ Didžiosios kunigaikštienės Birutės motorizuotasis pėstininkų batalionas.</text:span></text:p>
      <text:p text:style-name="P68"><text:span text:style-name="T69">5</text:span><text:span text:style-name="T70">. Lietuvos kariuomenės Motorizuotosios pėstininkų brigados „Geležinis Vilkas“ Karaliaus Mindaugo motorizuotasis pėstininkų</text:span><text:span text:style-name="T71"><text:s/>batalionas.</text:span></text:p>
      <text:p text:style-name="P72"><text:span text:style-name="T73">6</text:span><text:span text:style-name="T74">. Lietuvos kariuomenės Motorizuotosios pėstininkų brigados „Geležinis Vilkas“ Lietuvos didžiojo kunigaikščio Algirdo motorizuotasis pėstininkų batalionas.</text:span></text:p>
      <text:p text:style-name="P75"><text:span text:style-name="T76">7</text:span><text:span text:style-name="T77">. Lietuvos kariuomenės Motorizuotosios pėstininkų brigados „Geležinis Vilkas“<text:s/></text:span><text:span text:style-name="T78">Lietuvos didžiojo kunigaikščio Vytenio motorizuotasis pėstininkų batalionas.</text:span></text:p>
      <text:p text:style-name="P79"><text:span text:style-name="T80">8</text:span><text:span text:style-name="T81">. Vakarų karinė apygarda.</text:span></text:p>
      <text:p text:style-name="P82"><text:span text:style-name="T83">9</text:span><text:span text:style-name="T84">. Rytų karinė apygarda.</text:span></text:p>
      <text:p text:style-name="P85"><text:span text:style-name="T86">10</text:span><text:span text:style-name="T87">. Lietuvos kariuomenės Vakarų karinės apygardos Lietuvos didžiojo kunigaikščio Kęstučio motorizuotasis pėstininkų</text:span><text:span text:style-name="T88"><text:s/>batalionas.</text:span></text:p>
      <text:p text:style-name="P89"><text:span text:style-name="T90">11</text:span><text:span text:style-name="T91">. Lietuvos kariuomenės Vakarų karinės apygardos Kunigaikščio Vaidoto motorizuotasis pėstininkų batalionas.</text:span></text:p>
      <text:p text:style-name="P92"><text:span text:style-name="T93">12</text:span><text:span text:style-name="T94">. Lietuvos kariuomenės Vakarų karinės apygardos Lietuvos didžiojo kunigaikščio Butigeidžio dragūnų batalionas.</text:span></text:p>
      <text:p text:style-name="P95"><text:span text:style-name="T96">13</text:span><text:span text:style-name="T97">. Lietu</text:span><text:span text:style-name="T98">vos kariuomenės Karinės jūrų pajėgos.</text:span></text:p>
      <text:p text:style-name="P99"><text:span text:style-name="T100">14</text:span><text:span text:style-name="T101">. Lietuvos kariuomenės Karinės oro pajėgos.</text:span></text:p>
      <text:p text:style-name="P102"><text:span text:style-name="T103">15</text:span><text:span text:style-name="T104">. Lietuvos kariuomenės Karinių oro pajėgų 1-oji aviacijos bazė.</text:span></text:p>
      <text:p text:style-name="P105"><text:span text:style-name="T106">16</text:span><text:span text:style-name="T107">. Lietuvos kariuomenės Karinių oro pajėgų 2-oji aviacijos bazė.</text:span></text:p>
      <text:p text:style-name="P108"><text:span text:style-name="T109">17</text:span><text:span text:style-name="T110">. Lietuvos kariuomenės</text:span><text:span text:style-name="T111"><text:s/>Karinių oro pajėgų Oro erdvės stebėjimo ir kontrolės valdyba.</text:span></text:p>
      <text:p text:style-name="P112"><text:span text:style-name="T113">18</text:span><text:span text:style-name="T114">. Lietuvos kariuomenės Karinių oro pajėgų Oro gynybos batalionas.</text:span></text:p>
      <text:p text:style-name="P115"><text:span text:style-name="T116">19</text:span><text:span text:style-name="T117">. Lietuvos kariuomenės Krašto apsaugos savanorių pajėgos.</text:span></text:p>
      <text:p text:style-name="P118"><text:span text:style-name="T119">20</text:span><text:span text:style-name="T120">. Lietuvos kariuomenės Krašto apsaugos savanorių pa</text:span><text:span text:style-name="T121">jėgų Dainavos apygardos 1-oji rinktinė.</text:span></text:p>
      <text:p text:style-name="P122"><text:span text:style-name="T123">21</text:span><text:span text:style-name="T124">. Lietuvos kariuomenės Krašto apsaugos savanorių pajėgų Dariaus ir Girėno apygardos 2-oji rinktinė.</text:span></text:p>
      <text:p text:style-name="P125"><text:span text:style-name="T126">22</text:span><text:span text:style-name="T127">. Lietuvos kariuomenės Krašto apsaugos savanorių pajėgų Žemaičių apygardos 3-ioji rinktinė.</text:span></text:p>
      <text:p text:style-name="P128"><text:span text:style-name="T129">23</text:span><text:span text:style-name="T130">.<text:s/></text:span><text:span text:style-name="T131">Lietuvos kariuomenės Krašto apsaugos savanorių pajėgų Tauro apygardos 4-oji rinktinė.</text:span></text:p>
      <text:p text:style-name="P132"><text:span text:style-name="T133">24</text:span><text:span text:style-name="T134">. Lietuvos kariuomenės Krašto apsaugos savanorių pajėgų Vyčio apygardos 5-oji rinktinė.</text:span></text:p>
      <text:p text:style-name="P135"><text:span text:style-name="T136">25</text:span><text:span text:style-name="T137">. Lietuvos kariuomenės Krašto apsaugos savanorių pajėgų Prisikėlimo ap</text:span><text:span text:style-name="T138">ygardos 6-oji rinktinė.</text:span></text:p>
      <text:p text:style-name="P139"><text:span text:style-name="T140">26</text:span><text:span text:style-name="T141">. Lietuvos kariuomenės Krašto apsaugos savanorių pajėgų Vytauto apygardos 7-oji rinktinė.</text:span></text:p>
      <text:p text:style-name="P142"><text:span text:style-name="T143">27</text:span><text:span text:style-name="T144">. Lietuvos kariuomenės Krašto apsaugos savanorių pajėgų Didžiosios kovos apygardos 8-oji rinktinė.</text:span></text:p>
      <text:p text:style-name="P145"><text:span text:style-name="T146">28</text:span><text:span text:style-name="T147">. Lietuvos kariuomenės Kr</text:span><text:span text:style-name="T148">ašto apsaugos savanorių pajėgų Kęstučio apygardos 9-oji rinktinė.</text:span></text:p>
      <text:p text:style-name="P149"><text:span text:style-name="T150">29</text:span><text:span text:style-name="T151">. Lietuvos kariuomenės Krašto apsaugos savanorių pajėgų Žemaičių apygardos 10-oji rinktinė.</text:span></text:p>
      <text:p text:style-name="P152"><text:span text:style-name="T153">30</text:span><text:span text:style-name="T154">. Lietuvos kariuomenės Krašto apsaugos savanorių pajėgų Dariaus ir Girėno aviacijos es</text:span><text:span text:style-name="T155">kadrilė.</text:span></text:p>
      <text:p text:style-name="P156"><text:span text:style-name="T157">31</text:span><text:span text:style-name="T158">. Lietuvos kariuomenės Krašto apsaugos savanorių pajėgų Juozo Kasperavičiaus aviacijos eskadrilė.</text:span></text:p>
      <text:p text:style-name="P159"><text:span text:style-name="T160">32</text:span><text:span text:style-name="T161">. Lietuvos kariuomenės Finansų ir turto tarnyba.</text:span></text:p>
      <text:p text:style-name="P162"><text:span text:style-name="T163">33</text:span><text:span text:style-name="T164">. Lietuvos kariuomenės Ypatingosios paskirties tarnyba.</text:span></text:p>
      <text:p text:style-name="P165"><text:span text:style-name="T166">34</text:span><text:span text:style-name="T167">. Lietuvos kariuomen</text:span><text:span text:style-name="T168">ės Mokymo ir doktrinų valdyba.</text:span></text:p>
      <text:p text:style-name="P169"><text:span text:style-name="T170">35</text:span><text:span text:style-name="T171">. Lietuvos kariuomenės Karo kartografijos centras.</text:span></text:p>
      <text:p text:style-name="P172"><text:span text:style-name="T173">36</text:span><text:span text:style-name="T174">. Lietuvos kariuomenės Artilerijos batalionas.</text:span></text:p>
      <text:p text:style-name="P175"><text:span text:style-name="T176">37</text:span><text:span text:style-name="T177">. Lietuvos kariuomenės Divizijos generolo Stasio Raštikio puskarininkių mokykla.</text:span></text:p>
      <text:p text:style-name="P178"><text:span text:style-name="T179">38</text:span><text:span text:style-name="T180">. Lietuvos kariuomenės</text:span><text:span text:style-name="T181"><text:s/>Lietuvos didžiojo kunigaikščio Gedimino štabo batalionas.</text:span></text:p>
      <text:p text:style-name="P182"><text:span text:style-name="T183">39</text:span><text:span text:style-name="T184">. Lietuvos kariuomenės Juozo Vitkaus inžinerijos batalionas.</text:span></text:p>
      <text:p text:style-name="P185"><text:span text:style-name="T186">40</text:span><text:span text:style-name="T187">. Lietuvos kariuomenės Didžiojo Lietuvos etmono Jonušo Radvilos mokomasis pulkas.</text:span></text:p>
      <text:p text:style-name="P188"><text:span text:style-name="T189">41</text:span><text:span text:style-name="T190">. Lietuvos kariuomenės Vytauto Didži</text:span><text:span text:style-name="T191">ojo jėgerių batalionas.</text:span></text:p>
      <text:p text:style-name="P192"><text:span text:style-name="T193">42</text:span><text:span text:style-name="T194">. Lietuvos kariuomenės Arsenalas.</text:span></text:p>
      <text:p text:style-name="P195"><text:span text:style-name="T196">43</text:span><text:span text:style-name="T197">. Lietuvos kariuomenės Aprūpinimo departamentas.</text:span></text:p>
      <text:p text:style-name="P198"><text:span text:style-name="T199">44</text:span><text:span text:style-name="T200">. Lietuvos kariuomenės Centrinis poligonas.</text:span></text:p>
      <text:p text:style-name="P201"><text:span text:style-name="T202">45</text:span><text:span text:style-name="T203">. Lietuvos kariuomenės Karo medicinos tarnyba.</text:span></text:p>
      <text:p text:style-name="P204"><text:span text:style-name="T205">46</text:span><text:span text:style-name="T206">. Lietuvos kariuomenės Karo<text:s/></text:span><text:span text:style-name="T207">medicinos tarnybos Karių reabilitacijos centras.</text:span></text:p>
      <text:p text:style-name="P208"><text:span text:style-name="T209">47</text:span><text:span text:style-name="T210">. Lietuvos kariuomenės Karo policija.</text:span></text:p>
      <text:p text:style-name="P211"><text:span text:style-name="T212">48</text:span><text:span text:style-name="T213">. Lietuvos kariuomenės Generolo Adolfo Ramanausko karių profesinio tobulinimo centras.</text:span></text:p>
      <text:p text:style-name="P214"><text:span text:style-name="T215">49</text:span><text:span text:style-name="T216">. Lietuvos kariuomenės Palangos karininkų ramovė.</text:span></text:p>
      <text:p text:style-name="P217"><text:span text:style-name="T218">50</text:span><text:span text:style-name="T219">. Lietuv</text:span><text:span text:style-name="T220">os kariuomenės Vilniaus įgulos karininkų ramovė.</text:span></text:p>
      <text:p text:style-name="P221"><text:span text:style-name="T222">51</text:span><text:span text:style-name="T223">. Lietuvos kariuomenės Kauno įgulos karininkų ramovė.</text:span></text:p>
      <text:p text:style-name="P224"><text:span text:style-name="T225">52</text:span><text:span text:style-name="T226">. Lietuvos kariuomenės Transportavimo tarnyba.</text:span></text:p>
      <text:p text:style-name="P227">______________</text:p>
      <text:p text:style-name="P228"/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19:00Z</meta:creation-date>
    <dc:date>2015-08-30T23:19:00Z</dc:date>
    <meta:template xlink:href="Normal" xlink:type="simple"/>
    <meta:editing-cycles>2</meta:editing-cycles>
    <meta:editing-duration>PT0S</meta:editing-duration>
    <meta:document-statistic meta:page-count="3" meta:paragraph-count="84" meta:word-count="620" meta:character-count="5179" meta:row-count="244" meta:non-whitespace-character-count="4643"/>
  </office:meta>
</office:document-meta>
</file>