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IEPOS 27 D. NUTARIMO NR. 569 1 PUNKTO GALIOJIMO LAIKO PRATĘSIMO</text:p>
      <text:p text:style-name="P15"/>
      <text:p text:style-name="P16">1994 m. vasario 8 d. Nr. 8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atęsti Lietuvos Respublikos Vyriausybės 1993 m. liepos 27 d. nutarimo Nr. 569 „Dėl statybos ir montavimo bei projektavimo įmonių atsiskaitymo su biudžetu“ (Žin., 1993, Nr.<text:s/></text:span><text:a xlink:href="https://www.e-tar.lt/portal/lt/legalAct/TAR.CEA33E4545C0" office:target-frame-name="_blank" xlink:show="new"><text:span text:style-name="T25">33-762</text:span></text:a><text:span text:style-name="T26">) 1 punkto galiojimo laiką iki 1994 m. balandžio 1 dienos.</text:span></text:p>
      <text:p text:style-name="P27"/>
      <text:p text:style-name="P28"/>
      <text:p text:style-name="P29"/>
      <text:p text:style-name="P30">MINISTRAS PIRMININKAS<text:tab/>ADOLFAS ŠLEŽEVIČIUS</text:p>
      <text:p text:style-name="Normal"/>
      <text:p text:style-name="Normal"/>
      <text:p text:style-name="Normal"/>
      <text:p text:style-name="P31">FINANSŲ MINISTRAS<text:tab/>EDUARDAS VIL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23:00Z</meta:creation-date>
    <dc:date>2019-01-17T13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56" meta:row-count="15" meta:non-whitespace-character-count="574"/>
  </office:meta>
</office:document-meta>
</file>