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SAUSIO 22 D. ĮSAKYMO NR. 3D-17 „DĖL NACIONALINĖS MOKĖJIMO AGENTŪROS PRIE ŽEMĖS ŪKIO MINISTERIJOS NUOSTATŲ“ PAKEITIMO</text:p>
      <text:p text:style-name="P9"/>
      <text:p text:style-name="P10">2003 m. gruodžio 3 d. Nr. 3D-512</text:p>
      <text:p text:style-name="P11">Vilnius</text:p>
      <text:p text:style-name="P12"/>
      <text:p text:style-name="P13"/>
      <text:p text:style-name="P14"><text:span text:style-name="T15">Vykdydamas Lietuvos Respublikos Vyriausybės 2003 m. spalio 3 d. nutarimo Nr. 1218 „Dėl atsakomybės už Europos Bendrijų nuosavus išteklius paskirstymo valstybės institucijoms ir įstaigoms patvirtinimo“ (Žin., 2003, Nr.<text:s/></text:span><text:a xlink:href="https://www.e-tar.lt/portal/lt/legalAct/TAR.AA39EA66F332" office:target-frame-name="_blank" xlink:show="new"><text:span text:style-name="T16">94-4253</text:span></text:a><text:span text:style-name="T17">) 2.3.2 punktą ir įgyvendindamas 2000 m. gegužės 22 d. Tarybos reglamentą (EB) Nr. 1150/2000, įgyvendinantį Tarybos sprendimą (EB) Nr. 94/728 dėl Bendrijų nuosavų išteklių sistemos, bei 1999 m. gegužės 10 d. Tarybos reglamentą (EB) Nr. 1026/1999, nustatantį Komisijos atstovų, įgaliotų atlikti Bendrijų nuosavų išteklių kontrolę ir patikrinimus, įgaliojimus ir pareigas:</text:span></text:p>
      <text:p text:style-name="P18"><text:span text:style-name="T19">pakeičiu</text:span><text:span text:style-name="T20"><text:s/>Nacionalinės mokėjimo agentūros prie Žemės ūkio ministerijos nuostatus, patvirtintus Lietuvos Respublikos žemės ūkio ministro 2003 m. sausio 22 d. įsakymu Nr. 3D-17 „Dėl Nacionalinės mokėjimo agentūros prie Žemės ūkio ministerijos nuostatų“ (Žin., 2003, Nr.<text:s/></text:span><text:a xlink:href="https://www.e-tar.lt/portal/lt/legalAct/TAR.C21C626F98DA" office:target-frame-name="_blank" xlink:show="new"><text:span text:style-name="T21">13-516</text:span></text:a><text:span text:style-name="T22">, Nr.<text:s/></text:span><text:a xlink:href="https://www.e-tar.lt/portal/lt/legalAct/TAR.3A903F3EEC3F" office:target-frame-name="_blank" xlink:show="new"><text:span text:style-name="T23">82-3756</text:span></text:a><text:span text:style-name="T24">) ir papildau šiai naujais punktais:</text:span></text:p>
      <text:p text:style-name="P25"><text:span text:style-name="T26">1</text:span><text:span text:style-name="T27">. 8.6 punktu (buvusius 8.6–8.18 punktus laikant atitinkamai 8.7–8.19 punktais):</text:span></text:p>
      <text:p text:style-name="P28"><text:span text:style-name="T29">„</text:span><text:span text:style-name="T30">8.6</text:span><text:span text:style-name="T31">. nuo Lietuvos įstojimo į Europos Sąjungą dienos atsako už cukrų gaminančių įmonių, kurioms nustatytos cukraus gamybos kvotos, Žemės ūkio ministerijai teikiamų ataskaitų duomenų apie pagaminto ir sandėliuojamo cukraus kiekius teisingumo kontrolę ir už ataskaitų teikimą Žemės ūkio ministerijai ir Finansų ministerijai“.</text:span></text:p>
      <text:p text:style-name="P32"><text:span text:style-name="T33">2</text:span><text:span text:style-name="T34">. 8.20 punktu:</text:span></text:p>
      <text:p text:style-name="P35"><text:span text:style-name="T36">„</text:span><text:span text:style-name="T37">8.20</text:span><text:span text:style-name="T38">. užtikrina veiksmingą EB nuosavų išteklių vidaus audito funkcionavimą“.</text:span></text:p>
      <text:p text:style-name="P39"><text:span text:style-name="T40">3</text:span><text:span text:style-name="T41">. 14 punktu (buvusius 14–25 punktus laikant atitinkamai 15–26 punktais):</text:span></text:p>
      <text:p text:style-name="P42"><text:span text:style-name="T43">„</text:span><text:span text:style-name="T44">14</text:span><text:span text:style-name="T45">. Agentūra turi užtikrinti pagalbą Komisijos atstovams, įgaliotiems atlikti EB nuosavų išteklių kontrolę ir patikrinimus“.</text:span></text:p>
      <text:p text:style-name="P46"/>
      <text:p text:style-name="P47"/>
      <text:p text:style-name="P48"/>
      <text:p text:style-name="P49"><text:span text:style-name="T50">ŽEMĖS ŪKIO MINISTRAS</text:span><text:span text:style-name="T51"><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9-08T12:15:00Z</meta:creation-date>
    <dc:date>2021-09-08T12:15:00Z</dc:date>
    <meta:template xlink:href="Normal.dotm" xlink:type="simple"/>
    <meta:editing-cycles>2</meta:editing-cycles>
    <meta:editing-duration>PT0S</meta:editing-duration>
    <meta:document-statistic meta:page-count="1" meta:paragraph-count="31" meta:word-count="332" meta:character-count="2177" meta:row-count="104" meta:non-whitespace-character-count="1876"/>
  </office:meta>
</office:document-meta>
</file>