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background-color="#FFFFFF"/>
    </style:style>
    <style:style style:name="P13" style:parent-style-name="Normal" style:family="paragraph">
      <style:paragraph-properties fo:widows="0" fo:orphans="0" fo:background-color="#FFFFFF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VIDAUS VANDENŲ LAIVYBOS INSPEKCIJOS VIRŠININKO</text:p>
      <text:p text:style-name="P2">ĮSAKYMAS</text:p>
      <text:p text:style-name="P3"/>
      <text:p text:style-name="P4">DĖL LICENCIJOS IŠDAVIMO</text:p>
      <text:p text:style-name="P5"/>
      <text:p text:style-name="P6">2008 m. spalio 20 d. Nr. 4-403<text:s/></text:p>
      <text:p text:style-name="P7">Kaunas</text:p>
      <text:p text:style-name="Normal"/>
      <text:p text:style-name="P8">Vadovaudamasis Lietuvos Respublikos Vyriausybės 2008 m. rugsėjo 10 d. nutarimu Nr. 908<text:s/>„Dėl Keleivių vežimo laivais vidaus vandenimis Lietuvos Respublikoje, keleivių ir krovinių vežimo laivais vidaus vandenimis tarptautiniais maršrutais licencijavimo taisyklių patvirtinimo“ (Žin., 2008, Nr.<text:s/><text:a xlink:href="https://www.e-tar.lt/portal/lt/legalAct/TAR.77B0636C77C8" office:target-frame-name="_blank" xlink:show="new"><text:span text:style-name="T9">108-4134</text:span></text:a>) bei atsižvelgdamas į Inspekcijos viršininko 2006 m. vasario 27 d. įsakymu Nr. 4-33 sudarytos komisijos 2008 m. spalio 9 d. protokolo Nr. 33 išvadą,</text:p>
      <text:p text:style-name="P10"><text:span text:style-name="T11">išduodu</text:span><text:s/>uždarajai akcinei bendrovei „Kelių remonto grupė“ (įm. k. 133206293, buveinė: V. Krėvės pr. 128, Kaunas) licenciją Nr. 00033 verstis keleivių ir krovinių vežimu laivais vidaus vandenimis tarptautiniais maršrutais.</text:p>
      <text:p text:style-name="Normal"/>
      <text:p text:style-name="P12"/>
      <text:p text:style-name="P13">VIRŠININKO PAVADUOTOJAS,</text:p>
      <text:p text:style-name="P14">L. E. VIRŠININKO PAREIGAS<text:tab/>DOMIJANAS POPOVAS</text:p>
      <text:p text:style-name="Normal"/>
      <text:p text:style-name="P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5-06-27T21:37:00Z</meta:creation-date>
    <dc:date>2015-06-27T21:37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974" meta:row-count="35" meta:non-whitespace-character-count="858"/>
  </office:meta>
</office:document-meta>
</file>