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GRUODŽIO 6 D. ĮSAKYMO Nr. D1-661 „DĖL ASMENŲ, VADOVAUJANČIŲ SĄVARTYNŲ EKSPLOATACIJAI, ŽINIŲ PATIKRINIMO EGZAMINO KLAUSIMŲ SĄRAŠO PATVIRTINIMO IR ATESTAVIMO KOMISIJOS SUDARYMO“ PAKEITIMO</text:p>
      <text:p text:style-name="P11"/>
      <text:p text:style-name="P12">2010 m. birželio 11 d. Nr. D1-480</text:p>
      <text:p text:style-name="P13">Vilnius</text:p>
      <text:p text:style-name="P14"/>
      <text:p text:style-name="P15"><text:span text:style-name="T16">P a k e i č i u Lietuvos Respublikos aplinkos ministro 2007 m. gruodžio 6 d. įsakymą Nr. D1-661 „Dėl Asmenų, vadovaujančių sąvartynų eksploatacijai, žinių patikrinimo egzamino klausimų sąrašo patvirtinimo ir atestavimo komisijos sudarymo“ (Žin., 2007, Nr.<text:s/></text:span><text:a xlink:href="https://www.e-tar.lt/portal/lt/legalAct/TAR.9CB151588A9C" office:target-frame-name="_blank" xlink:show="new"><text:span text:style-name="T17">130-5271</text:span></text:a><text:span text:style-name="T18">; 2008, Nr.<text:s/></text:span><text:a xlink:href="https://www.e-tar.lt/portal/lt/legalAct/TAR.34654337655A" office:target-frame-name="_blank" xlink:show="new"><text:span text:style-name="T19">65-2485</text:span></text:a><text:span text:style-name="T20">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S u d a r a u šios sudėties atestavimo komisiją atestuoti asmenims, vadovaujantiems sąvartynų eksploatacijai:</text:span></text:p>
      <text:p text:style-name="P28">Aleksandras Spruogis – aplinkos viceministras, atestavimo komisijos pirmininkas.</text:p>
      <text:p text:style-name="P29">Vilma Karosienė – Aplinkos ministerijos Atliekų departamento direktorė, atestavimo komisijos pirmininko pavaduotoja.</text:p>
      <text:p text:style-name="P30">Nariai:</text:p>
      <text:p text:style-name="P31">Daiva Kazlauskienė – Aplinkos ministerijos Atliekų departamento Atliekų tvarkymo strategijos skyriaus vyriausioji specialistė;</text:p>
      <text:p text:style-name="P32">Gintarė Kuisytė – Aplinkos ministerijos Atliekų departamento Atliekų valdymo skyriaus vyriausioji specialistė;</text:p>
      <text:p text:style-name="P33">Audrius Naktinis – Aplinkos ministerijos Atliekų departamento Atliekų valdymo skyriaus vyriausiasis specialistas;</text:p>
      <text:p text:style-name="P34"><text:span text:style-name="T35">Raminta Radavičienė – Aplinkos ministerijos Atliekų departamento Atliekų valdymo skyriaus vedėja.“</text:span></text:p>
      <text:p text:style-name="P36"><text:span text:style-name="T37">2</text:span><text:span text:style-name="T38">. Įrašau 4 punkte vietoje žodžių „Aplinkos kokybės“ žodį „Atliekų“.</text:span></text:p>
      <text:p text:style-name="P39"><text:span text:style-name="T40">3</text:span><text:span text:style-name="T41">. Įrašau 5 punkte vietoje žodžių „Aplinkos ministerijos sekretorių“ žodžius „aplinkos viceministrą“.</text:span></text:p>
      <text:p text:style-name="P42"/>
      <text:p text:style-name="P43"/>
      <text:p text:style-name="P44"><text:span text:style-name="T45">Aplinkos ministras</text:span><text:span text:style-name="T4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7T13:50:00Z</meta:creation-date>
    <dc:date>2016-06-07T13:50:00Z</dc:date>
    <meta:template xlink:href="Normal" xlink:type="simple"/>
    <meta:editing-cycles>2</meta:editing-cycles>
    <meta:editing-duration>PT0S</meta:editing-duration>
    <meta:document-statistic meta:page-count="1" meta:paragraph-count="11" meta:word-count="233" meta:character-count="1818" meta:row-count="40" meta:non-whitespace-character-count="1596"/>
  </office:meta>
</office:document-meta>
</file>