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KODEKSO 141 STRAIPSNIO PAKEITIMO</text:p>
      <text:p text:style-name="P11"/>
      <text:p text:style-name="P12">1995 m. sausio 26 d. Nr. I-768</text:p>
      <text:p text:style-name="P13">Vilnius</text:p>
      <text:p text:style-name="P14"/>
      <text:p text:style-name="P15"><text:span text:style-name="T16">Pakeisti Lietuvos Respublikos baudžiamojo kodekso (Žin., 1961, Nr. 18-1</text:span><text:span text:style-name="T17">47; 1982, Nr. 36-400; 1994, Nr.<text:s/></text:span><text:a xlink:href="https://www.e-tar.lt/portal/lt/legalAct/TAR.F5484FCE932D" office:target-frame-name="_blank" xlink:show="new"><text:span text:style-name="T18">60-1182</text:span></text:a><text:span text:style-name="T19">, Nr.<text:s/></text:span><text:a xlink:href="https://www.e-tar.lt/portal/lt/legalAct/TAR.99555838A7FE" office:target-frame-name="_blank" xlink:show="new"><text:span text:style-name="T20">92-1799</text:span></text:a><text:span text:style-name="T21">) 141 straipsnį ir jį išdėstyti taip:</text:span></text:p>
      <text:p text:style-name="P22"><text:span text:style-name="T23">„</text:span><text:span text:style-name="T24">141</text:span><text:span text:style-name="T25"><text:s/>s</text:span><text:span text:style-name="T26">traipsnis.<text:s/></text:span><text:span text:style-name="T27">Saugos darbe norminių aktų pažeidimas</text:span></text:p>
      <text:p text:style-name="P28"><text:span text:style-name="T29">Lietuvos Respublikos žmonių saugos darbe įstatymo ar kitų saugos darbe norminių aktų pažeidimas, jeigu tai galėjo sukelti nelaimingų atsitikimų žmonėms, avariją ar kitokias sunkias pasekmes, –</text:span></text:p>
      <text:p text:style-name="P30"><text:span text:style-name="T31">baudžiamas</text:span><text:span text:style-name="T32"><text:s/>pataisos darbais iki vienerių metų arba bauda.</text:span></text:p>
      <text:p text:style-name="P33"><text:span text:style-name="T34">Ta pati veika, sukėlusi nelaimingų atsitikimų žmonėms, avariją ar kitokias sunkias pasekmes, –</text:span></text:p>
      <text:p text:style-name="P35"><text:span text:style-name="T36">baudžiama laisvės atėmimu iki penkerių metų arba bauda.“</text:span></text:p>
      <text:p text:style-name="P37"/>
      <text:p text:style-name="P38"/>
      <text:p text:style-name="P39"><text:span text:style-name="T40">Skelbiu šį Lietuvos Respublikos Seimo prii</text:span><text:span text:style-name="T41">mtą įstatymą.</text:span></text:p>
      <text:p text:style-name="P42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10:00Z</meta:creation-date>
    <dc:date>2015-06-06T21:10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050" meta:row-count="54" meta:non-whitespace-character-count="921"/>
  </office:meta>
</office:document-meta>
</file>