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Vyriausybės ir Filipinų Respublikos Vyriausybės sutartis dėl bendradarbiavimo moksl</text:span><text:span text:style-name="T16">o ir technologijų srityje, pasirašyta Maniloje 1995 m. rugsėjo 25 d., skelbta „Valstybės žiniose“ – 2005 m. Nr. 31,<text:s/></text:span><text:span text:style-name="T17">įsigaliojo 2005 m. vasario 4 d.</text:span></text:p>
      <text:p text:style-name="P18"><text:span text:style-name="T19">2</text:span><text:span text:style-name="T20">. Antidopingo konvencijos Papildomas protokolas, pasirašytas 2003 m. rugsėjo 17 d., ratifikuotas 2004 m</text:span><text:span text:style-name="T21">. rugsėjo 28 d. įstatymu Nr. IX-2456, skelbtas „Valstybės žiniose“ – 2004 m. Nr. 152,<text:s/></text:span><text:span text:style-name="T22">įsigaliojo 2005 m. kovo 1 d.</text:span></text:p>
      <text:p text:style-name="P23"><text:span text:style-name="T24">3</text:span><text:span text:style-name="T25">. Konvencija dėl užimtumo politikos, pasirašyta Ženevoje 1964 m. liepos 9 d., ratifikuota 2003 m. lapkričio 3 d. įstatymu Nr. IX-1801, s</text:span><text:span text:style-name="T26">kelbta „Valstybės žiniose „- 2004 m. Nr. 36,<text:s/></text:span><text:span text:style-name="T27">įsigaliojo 2005 m. kovo 3 d.</text:span></text:p>
      <text:p text:style-name="P28"><text:span text:style-name="T29">4</text:span><text:span text:style-name="T30">. Lietuvos Respublikos ir Gruzijos konsulinė konvencija, pasirašyta Vilniuje 1999 m. liepos 12 d., ratifikuota Lietuvos Respublikos 2001 m. gegužės 24 d. įstatymu Nr. IX-344, sk</text:span><text:span text:style-name="T31">elbta „Valstybės žiniose“ – 2001 m. Nr. 49,<text:s/></text:span><text:span text:style-name="T32">įsigalios 2005 m. kovo 8 d.</text:span></text:p>
      <text:p text:style-name="P33"><text:span text:style-name="T34">5</text:span><text:span text:style-name="T35">. Pasaulio sveikatos organizacijos Tabako kontrolės pagrindų konvencija, pasirašyta 2003 m. rugsėjo 22 d., ratifikuota 2004 m. rugsėjo 28 d. įstatymu Nr. IX-2460, skelbta „Valstyb</text:span><text:span text:style-name="T36">ės žiniose“ – 2004 m. Nr. 152,<text:s/></text:span><text:span text:style-name="T37">įsigalios 2005 m. kovo 16 d.</text:span></text:p>
      <text:p text:style-name="P38"><text:span text:style-name="T39">6</text:span><text:span text:style-name="T40">. Lietuvos Respublikos Vyriausybės ir Nyderlandų Karalystės Vyriausybės susitarimas dėl pareigūnų ryšiams, Europos policijos biure atstovaujančių Lietuvos Respublikai, privilegijų ir imunitet</text:span><text:span text:style-name="T41">ų (sudaryta apsikeičiant notomis), patvirtintas Vyriausybės 2004 m. rugpjūčio 19 d. nutarimu Nr. 1032, skelbtas „Valstybės žiniose“ – 2004 m. Nr. 134,<text:s/></text:span></text:p>
      <text:p text:style-name="P42"/>
      <text:p text:style-name="P43"/>
      <text:p text:style-name="P44"><text:span text:style-name="T45">TEISĖS IR TARPTAUTINIŲ SUTARČIŲ<text:s/></text:span></text:p>
      <text:p text:style-name="P46">DEPARTAMENTO DIREKTORIAUS PAVADUOTOJAS<text:tab/>RIČARDAS PIKUTI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12:00Z</meta:creation-date>
    <dc:date>2015-09-07T22:12:00Z</dc:date>
    <meta:template xlink:href="Normal" xlink:type="simple"/>
    <meta:editing-cycles>2</meta:editing-cycles>
    <meta:editing-duration>PT0S</meta:editing-duration>
    <meta:document-statistic meta:page-count="1" meta:paragraph-count="14" meta:word-count="253" meta:character-count="1753" meta:row-count="47" meta:non-whitespace-character-count="1514"/>
  </office:meta>
</office:document-meta>
</file>