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BALANDŽIO 23 D. NUTARIMO NR. 280 „DĖL GYVENAMOJO NAMO STATYBOS BENDRIJOS IR GYVENAMOJO NAMO EKSPLOATAVIMO BENDRIJOS PAVYZDINIŲ ĮSTATŲ PATVIRTINIMO“ PAPILDYMO</text:p>
      <text:p text:style-name="P12"/>
      <text:p text:style-name="P13">1997 m. spalio 3 d. Nr. 10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3 m. balandžio 23 d. nutarimą Nr. 280 „Dėl Gyvenamojo namo statybos bendrijos ir gyvenamojo namo eksploatavimo bendrijos pavyzdinių įstatų patvirtinimo“ (Žin., 1993, Nr.<text:s/></text:span><text:a xlink:href="https://www.e-tar.lt/portal/lt/legalAct/TAR.90E57688108C" office:target-frame-name="_blank" xlink:show="new"><text:span text:style-name="T22">14-369</text:span></text:a><text:span text:style-name="T23">; 1996, Nr.<text:s/></text:span><text:a xlink:href="https://www.e-tar.lt/portal/lt/legalAct/TAR.0816EF2CA870" office:target-frame-name="_blank" xlink:show="new"><text:span text:style-name="T24">10-259</text:span></text:a><text:span text:style-name="T25">, Nr.<text:s/></text:span><text:a xlink:href="https://www.e-tar.lt/portal/lt/legalAct/TAR.41277F5253F5" office:target-frame-name="_blank" xlink:show="new"><text:span text:style-name="T26">35-879</text:span></text:a><text:span text:style-name="T27">) šiuo 3.10 punktu:</text:span></text:p>
      <text:p text:style-name="P28"><text:span text:style-name="T29">„</text:span><text:span text:style-name="T30">3.10</text:span><text:span text:style-name="T31">. gyvenamojo namo statybos bendrija gali būti likviduojama Lietuvos Respublikos kooperatinių bendrovių (kooperatyvų) įstatymo 20 straipsnyje nurodytais pagrindais ir tvarka“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STATYBOS IR URBANISTIKOS MINISTRAS<text:tab/>ALGIS ČAPLI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4T11:33:00Z</meta:creation-date>
    <dc:date>2017-02-24T11:3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43" meta:row-count="40" meta:non-whitespace-character-count="1002"/>
  </office:meta>
</office:document-meta>
</file>