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style:font-style-complex="italic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EUROPOS SĄJUNGOS FONDŲ LĖŠŲ, IŠMOKĖTŲ PROJEKTO NR. VP2-1.4-ŪM-01-K-01-005 VYKDYTOJAI UŽDARAJAI AKCINEI BENDROVEI „E-VERSLO KLASTERIS“, GRĄŽINIMO</text:p>
      <text:p text:style-name="P9"/>
      <text:p text:style-name="P10">2012 m. vasario 6 d. Nr. 4-126</text:p>
      <text:p text:style-name="P11">Vilnius</text:p>
      <text:p text:style-name="P12"/>
      <text:p text:style-name="P13"><text:span text:style-name="T14">Vadovaudamasis 1999 m. kovo 22 d. Tarybos reglamento (EB) Nr. 659/1999, nustatančio išsamias EB sutarties 93 straipsnio taikymo taisykles (OL<text:s/></text:span><text:span text:style-name="T15">2004 m. specialusis leidimas</text:span><text:span text:style-name="T16">, 8 skyrius, 1 tomas, p. 339), 14 straipsnio 2 dalimi, 2004 m. ba</text:span><text:span text:style-name="T17">landžio 21 d. Komisijos reglamento (EB) Nr. 794/2004, įgyvendinančio Tarybos reglamentą (EB) Nr. 659/1999, nustatančio išsamias EB sutarties 93 straipsnio taikymo taisykles (OL<text:s/></text:span><text:span text:style-name="T18">2004 m. specialusis leidimas</text:span><text:span text:style-name="T19">, 8 skyrius, 4 tomas, p. 3), su paskutiniais pakeit</text:span><text:span text:style-name="T20">imais, padarytais 2009 m. lapkričio 23 d. Komisijos reglamentu (EB) Nr. 1125/2009 (OL 2009 L 308, p. 5), 11 straipsniu, Finansinės paramos, išmokėtos ir (arba) panaudotos pažeidžiant teisės aktus, grąžinimo į Lietuvos Respublikos valstybės biudžetą taisykl</text:span><text:span text:style-name="T21">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2">69-2469</text:span></text:a><text:span text:style-name="T23">; 2010, Nr.<text:s/></text:span><text:a xlink:href="https://www.e-tar.lt/portal/lt/legalAct/TAR.3016D444513A" office:target-frame-name="_blank" xlink:show="new"><text:span text:style-name="T24">33-1570</text:span></text:a><text:span text:style-name="T25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8">67-2716</text:span></text:a><text:span text:style-name="T29">), 28 punktu, Lietuvos Respublikos finansų ministro 2011 m. gruodžio 14 d. įsakymu Nr. 1K-409 „Dėl delspinigių už pavėluotą grąžinti finansinę paramą ir bendrojo finansavimo lėšas bei palūk</text:span><text:span text:style-name="T30">anų už kiekvieną naudojimosi negrąžintomis lėšomis dieną dydžio nustatymo 2012 m. pirmajam ketvirčiui“ (Žin., 2011, Nr.<text:s/></text:span><text:a xlink:href="https://www.e-tar.lt/portal/lt/legalAct/TAR.D29817C9A85E" office:target-frame-name="_blank" xlink:show="new"><text:span text:style-name="T31">154-7314</text:span></text:a><text:span text:style-name="T32">) ir atsižvelgdamas į 2011 m. gegužės <text:s text:c="3"/>24 d. pr</text:span><text:span text:style-name="T33">ojekto „E-paslaugų klasterio veiklos išplėtimas“, projekto kodas Nr. VP2-1.4-ŪM-01-K-01-005, finansavimo ir administravimo sutarties Nr. S-VP2-1.4-ŪM-01-K-01-005 (toliau – Sutartis) bendrųjų sąlygų 2.1.17, 2.1.18 ir 9.1 punktus, viešosios įstaigos Lietuvos</text:span><text:span text:style-name="T34"><text:s/>verslo paramos agentūros (toliau – Agentūra) 2012 m. sausio 23 d. raštą Nr. R4-973(13.1.5) „Dėl nustatyto Europos Sąjungos finansinės paramos naudojimo pažeidimo (projekto kodas VP2-1.4-ŪM-01-K-01-005)“, 2012 m. vasario 1 d. raštą Nr. R4-1394(13.1.5) „Dėl</text:span><text:span text:style-name="T35"><text:s/>patikslintos pažeidimo tyrimo išvados perdavimo (projekto kodas VP2-1.4-ŪM-01-K-01-005)“ ir į tai, kad Agentūra projekte „E-paslaugų klasterio veiklos išplėtimas“ (toliau – Projektas) nustatė Europos Sąjungos finansinės paramos panaudojimo pažeidimą – pro</text:span><text:span text:style-name="T36">jekto vykdytoja uždaroji akcinė bendrovė „E-verslo klasteris“ (toliau – Projekto vykdytojas) pažeidė VP2-1.4-ŪM-01-K priemonės „Inoklaster LT“ projektų finansavimo sąlygų aprašo, patvirtinto Lietuvos Respublikos ūkio ministro 2009 m. birželio 8 d. įsakymu<text:s/></text:span><text:span text:style-name="T37">Nr. 4-276 (Žin., 2009, Nr.<text:s/></text:span><text:a xlink:href="https://www.e-tar.lt/portal/lt/legalAct/TAR.E2EAB7A15B66" office:target-frame-name="_blank" xlink:show="new"><text:span text:style-name="T38">71-2903</text:span></text:a><text:span text:style-name="T39">), 21 punkto ir Sutarties bendrųjų sąlygų 2.1.3 punkto nuostatas, naudodama skirtas Projekto finansavimo lėšas ne su Projekto įgyvendinimu susi</text:span><text:span text:style-name="T40">jusioms tinkamoms išlaidoms apmokėti:</text:span></text:p>
      <text:p text:style-name="P41"><text:span text:style-name="T42">1</text:span><text:span text:style-name="T43">. P r i p a ž į s t u Projekto išlaidų sumą – 17 047,87 Lt (septyniolika tūkstančių keturiasdešimt septynis litus ir aštuoniasdešimt septynis centus) – netinkamomis finansuoti išlaidomis, įskaitydamas 8 523,94 Lt<text:s/></text:span><text:span text:style-name="T44">(aštuonių tūkstančių penkių šimtų dvidešimt trijų litų ir devyniasdešimt keturių centų) Projekto vykdytojo įnašą.<text:s/></text:span></text:p>
      <text:p text:style-name="P45"><text:span text:style-name="T46">2</text:span><text:span text:style-name="T47">. <text:s/>N u s t a t a u, kad:<text:s/></text:span></text:p>
      <text:p text:style-name="P48"><text:span text:style-name="T49">2.1</text:span><text:span text:style-name="T50">. Projekto vykdytojas per 60 kalendorinių dienų nuo šio įsakymo įsigaliojimo dienos privalo grąžinti išmo</text:span><text:span text:style-name="T51">kėtų lėšų dalį – 8 523,93 Lt (aštuonis tūkstančius penkis šimtus dvidešimt tris litus ir devyniasdešimt tris centus) Europos Sąjungos lėšų į Ūkio ministerijos biudžetinę sąskaitą;</text:span></text:p>
      <text:p text:style-name="P52"><text:span text:style-name="T53">2.2</text:span><text:span text:style-name="T54">. Projekto vykdytojas moka pagalbos išmokėjimo dieną Europos Komisijos nustatyto<text:s/></text:span><text:soft-page-break/><text:span text:style-name="T55">dydžio metines palūkanas, skaičiuojamas nuo šio įsakymo 2.1 punkte nurodytos finansavimo sumos išmokėjimo iki jos susigrąžinimo dienos. Palūkanos kasmet perskaičiuojamos pagal</text:span><text:span text:style-name="T56"><text:s/>perskaičiavimo metu galiojančią normą. Palūkanų norma taikoma pagrindinei sumai ir susikaupusioms palūkanoms. Palūkanos pervedamos į Ūkio ministerijos biudžetinę sąskaitą;<text:s/></text:span></text:p>
      <text:p text:style-name="P57"><text:span text:style-name="T58">2.3</text:span><text:span text:style-name="T59">. Projekto vykdytojas moka 0,03 procento delspinigių už kiekvieną uždelstą<text:s/></text:span><text:span text:style-name="T60">dieną, jei vėluoja grąžinti šio įsakymo 2.1 ir 2.2 punktuose nurodytas lėšas;</text:span></text:p>
      <text:p text:style-name="P61"><text:span text:style-name="T62">2.4</text:span><text:span text:style-name="T63">. šis įsakymas gali būti skundžiamas teisės aktų nustatyta tvarka.</text:span></text:p>
      <text:p text:style-name="P64"><text:span text:style-name="T65">3</text:span><text:span text:style-name="T66">. P a v e d u:</text:span></text:p>
      <text:p text:style-name="P67"><text:span text:style-name="T68">3.1</text:span><text:span text:style-name="T69">. Ūkio ministerijos Finansų ir buhalterinės apskaitos skyriui per 5 darbo die</text:span><text:span text:style-name="T70">nas nuo šio įsakymo 2.1, 2.2 ir 2.3 punktuose nurodytų lėšų gavimo į nurodytą sąskaitą dienos pervesti jas į Finansų ministerijos nurodytą valstybės iždo sąskaitą;</text:span></text:p>
      <text:p text:style-name="P71"><text:span text:style-name="T72">3.2</text:span><text:span text:style-name="T73">. Ūkio ministerijos Europos Sąjungos paramos koordinavimo departamento Struktūrinės p</text:span><text:span text:style-name="T74">aramos valdymo skyriui ne vėliau kaip per 5 darbo dienas nuo šio įsakymo priėmimo apie šio įsakymo priėmimą informuoti Projekto vykdytoją ir Agentūrą;</text:span></text:p>
      <text:p text:style-name="P75"><text:span text:style-name="T76">3.3</text:span><text:span text:style-name="T77">. ūkio viceministrui Mindaugui Petrauskui kontroliuoti, kaip vykdomas šis įsakymas.</text:span></text:p>
      <text:p text:style-name="P78"/>
      <text:p text:style-name="P79"/>
      <text:p text:style-name="P80"><text:span text:style-name="T81">Ūkio min</text:span><text:span text:style-name="T82">istras</text:span><text:span text:style-name="T83"><text:tab/>Rimantas Žylius</text:span></text:p>
      <text:p text:style-name="P84"/>
      <text:p text:style-name="P85"><text:span text:style-name="T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19T14:33:00Z</meta:creation-date>
    <dc:date>2015-09-19T14:33:00Z</dc:date>
    <meta:template xlink:href="Normal" xlink:type="simple"/>
    <meta:editing-cycles>2</meta:editing-cycles>
    <meta:editing-duration>PT60S</meta:editing-duration>
    <meta:document-statistic meta:page-count="2" meta:paragraph-count="23" meta:word-count="752" meta:character-count="5554" meta:row-count="109" meta:non-whitespace-character-count="4825"/>
  </office:meta>
</office:document-meta>
</file>