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style:tab-stops>
          <style:tab-stop style:type="left" style:position="3.9166in"/>
        </style:tab-stops>
      </style:paragraph-properties>
      <style:text-properties fo:color="#000000" fo:hyphenate="false"/>
    </style:style>
    <style:style style:name="TableColumn250" style:family="table-column">
      <style:table-column-properties style:column-width="3.575in"/>
    </style:style>
    <style:style style:name="TableColumn251" style:family="table-column">
      <style:table-column-properties style:column-width="2.7236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indent="0.3937in"/>
      <style:text-properties fo:color="#000000"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VILNIAUS APYGARDOS ADMINISTRACINIO TEISMO PRAŠYMO IŠTIRTI, AR LIETUVOS RESPUBLIKOS VISUOMENĖS INFORMAVIMO ĮSTATYMO 46 STRAIPSNIO 8 DALIS (2008 M. LIEPOS 14 D. REDAKCIJA), LIETUVOS RESPUBLIKOS ADMINISTRACINIŲ BYLŲ TEISENOS ĮSTATYMO 2 STRAIPSNIO 4 DALIS (2009 M. BIRŽELIO 11 D. REDAKCIJA) NEPRIEŠTARAUJA LIETUVOS RESPUBLIKOS KONSTITUCIJAI</text:p>
      <text:p text:style-name="P9"/>
      <text:p text:style-name="P10">2010 m. lapkričio 16 d.</text:p>
      <text:p text:style-name="P11">Vilnius</text:p>
      <text:p text:style-name="P12"/>
      <text:p text:style-name="P13"><text:span text:style-name="T14">Lietuvos Respublikos Konst</text:span><text:span text:style-name="T15">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6"><text:span text:style-name="T17">sekretoriau</text:span><text:span text:style-name="T18">jant Daivai Pitrėnaitei,</text:span></text:p>
      <text:p text:style-name="P19">Konstitucinio Teismo tvarkomajame posėdyje apsvarstė pareiškėjo – Vilniaus apygardos administracinio teismo prašymą (Nr. 1B-125/2010) ištirti, ar Lietuvos Respublikos visuomenės informavimo įstatymo 46 straipsnio 8 dalis (2008 m. liepos 14 d. redakcija) ta apimtimi, kuria nustatyta, kad viešosios informacijos rengėjai ar skleidėjai, nesutinkantys su Lietuvos žurnalistų ir leidėjų etikos komisijos, t. y. su organizacijos, nesančios juridiniu asmeniu ir neturinčios administracinio teisnumo ir administracinio veiksnumo, sprendimais, gali kreiptis dėl jų į Vilniaus apygardos administracinį teismą, Lietuvos Respublikos administracinių bylų teisenos įstatymo 2 straipsnio 4 dalis (2009 m. birželio 11 d. redakcija) ta apimtimi, kuria joje nenustatyta teisinio reguliavimo, pagal kurį būtų galima spręsti dėl teisminio administracinio proceso šalies – viešojo administravimo subjekto administracinio teisnumo ir administracinio veiksnumo, neprieštarauja Lietuvos Respublikos Konstitucijos 30 straipsnio 1 daliai, 109 straipsnio 1 daliai, konstituciniam teisinės valstybės principui.</text:p>
      <text:p text:style-name="P20"/>
      <text:p text:style-name="P21">Konstitucinis Teismas</text:p>
      <text:p text:style-name="P22"/>
      <text:p text:style-name="P23"><text:span text:style-name="T24">n u s t a t ė:</text:span></text:p>
      <text:p text:style-name="P25"/>
      <text:p text:style-name="P26">Pareiškėjas – Vilniaus apygardos administracinis teismas nagrinėjo administracinę bylą. Teismas nutartimi bylos nagrinėjimą sustabdė ir kreipėsi į Konstitucinį Teismą su prašymu „ištirti:</text:p>
      <text:p text:style-name="P27"><text:span text:style-name="T28">1</text:span><text:span text:style-name="T29">) ar Visuomenės informavimo įstatymo (nauja įstatymo redakcija nuo 2000 m. rugpjūčio 29 d.: Nr. VIII-1905, 2006-07-11,</text:span><text:span text:style-name="T30"><text:s/>Žin., Nr. 82-3254 (2006-07-27)) 46 straipsnio 8 dalis (2008-07-14 įstatym</text:span><text:span text:style-name="T31">o Nr. X-1696 redakcija) ta apimtimi, kurioje nustatyta, kad viešosios informacijos rengėjai ar skleidėjai, nesutinkantys su Lietuvos žurnalistų ir leidėjų etikos komisijos, t. y. su organizacijos nesančios juridiniu asmeniu ir neturinčios administracinio t</text:span><text:span text:style-name="T32">eisnumo ir administracinio veiksnumo, sprendimais, gali kreiptis dėl jų į Vilniaus apygardos administracinį teismą, neprieštaravo/-auja teisinės valstybės principui, Lietuvos Respublikos Konstitucijos 30 straipsnio 1 daliai, 109 straipsnio 1 daliai;</text:span></text:p>
      <text:p text:style-name="P33"><text:span text:style-name="T34">2</text:span><text:span text:style-name="T35">)</text:span><text:span text:style-name="T36"><text:s/>ar Administracinių bylų teisenos įstatymo (nauja įstatymo redakcija nuo 2001 m. sausio 1 d.: Nr. VIII-1927, 2000.09.19, Žin., 2000, Nr.<text:s/></text:span><text:a xlink:href="https://www.e-tar.lt/portal/lt/legalAct/TAR.78FAC7B20AD8" office:target-frame-name="_blank" xlink:show="new"><text:span text:style-name="T37">85-2566</text:span></text:a><text:span text:style-name="T38"><text:s/>(2000.10.11)) 2 straipsnio 4 dal</text:span><text:span text:style-name="T39">is (2009-06-11 įstatymo Nr. XI-284 redakcija) ta apimtimi, kuria joje nėra nustatyta teisinio reguliavimo, pagal kurį galima būtų spręsti dėl teisminio administracinio proceso šalies – viešojo administravimo subjektų, administracinio teisnumo ir administra</text:span><text:span text:style-name="T40">cinio veiksnumo neprieštaravo/-auja teisinės valstybės principui, Lietuvos Respublikos<text:s/></text:span><text:soft-page-break/><text:span text:style-name="T41">Konstitucijos 30 straipsnio 1 daliai, 109 straipsnio 1 daliai“.</text:span></text:p>
      <text:p text:style-name="P42"/>
      <text:p text:style-name="P43">Konstitucinis Teismas</text:p>
      <text:p text:style-name="P44"/>
      <text:p text:style-name="P45"><text:span text:style-name="T46">k o n s t a t u o j a:</text:span></text:p>
      <text:p text:style-name="P47"/>
      <text:p text:style-name="P48"><text:span text:style-name="T49">I</text:span></text:p>
      <text:p text:style-name="P50"/>
      <text:p text:style-name="P51"><text:span text:style-name="T52">1</text:span><text:span text:style-name="T53">. Pareiškėjas – Vilniaus apygardos<text:s/></text:span><text:span text:style-name="T54">administracinis teismas Konstitucinio Teismo prašo ištirti, ar Visuomenės informavimo įstatymo 46 straipsnio 8 dalis (2008 m. liepos 14 d. redakcija), Administracinių bylų teisenos įstatymo (toliau – ir ABTĮ) 2 straipsnio 4 dalis (2009 m. birželio 11 d. re</text:span><text:span text:style-name="T55">dakcija) neprieštarauja Konstitucijos 30 straipsnio 1 daliai, 109 straipsnio 1 daliai, konstituciniam teisinės valstybės principui.</text:span></text:p>
      <text:p text:style-name="P56"><text:span text:style-name="T57">2</text:span><text:span text:style-name="T58">. Paminėtina, kad pareiškėjas – Vilniaus apygardos administracinis teismas jau buvo kreipęsis į Konstitucinį Teismą su<text:s/></text:span><text:span text:style-name="T59">analogišku prašymu (Nr. 1B-73/2010), Konstituciniame Teisme gautu 2010 m. rugpjūčio 4 d., kuris Konstitucinio Teismo pirmininko 2010 m. rugpjūčio 26 d. potvarkiu Nr. 2B-223 buvo grąžintas pareiškėjui dėl to, kad jo prašyme nebuvo nurodyti teisiniai argumen</text:span><text:span text:style-name="T60">tai, kuriais grindžiamos pareiškėjo abejonės.</text:span></text:p>
      <text:p text:style-name="P61"><text:span text:style-name="T62">3</text:span><text:span text:style-name="T63">. Konstitucinio Teismo įstatymo 67 straipsnyje nustatyta, kad teismo nutartyje, kuria kreipiamasi į Konstitucinį Teismą, turi būti nurodyti teismo nuomonės dėl įstatymo ar kito teisės akto prieštaravimo Ko</text:span><text:span text:style-name="T64">nstitucijai teisiniai argumentai (2 dalies 5 punktas).</text:span></text:p>
      <text:p text:style-name="P65"><text:span text:style-name="T66">3.1</text:span><text:span text:style-name="T67">. Aiškindamas minėtą Konstitucinio Teismo įstatymo nuostatą Konstitucinis Teismas ne kartą yra konstatavęs, kad pareiškėjo pozicija dėl teisės akto (jo dalies) atitikties Konstitucijai pagal normų</text:span><text:span text:style-name="T68"><text:s/>turinį ir (arba) reguliavimo apimtį turi būti nurodyta aiškiai, nedviprasmiškai, prašyme turi būti išdėstyti argumentai ir motyvai, pagrindžiantys pareiškėjo abejonę, kad teisės aktas (jo dalis) prieštarauja Konstitucijai. Prašyme ištirti teisės akto (jo<text:s/></text:span><text:span text:style-name="T69">dalies) atitiktį Konstitucijai pagal normų turinį ir (arba) reguliavimo apimtį taip pat turi būti aiškiai nurodyti teisiniai motyvai, pagrindžiantys pareiškėjo abejonę dėl kiekvieno konkrečiai nurodyto ginčijamo teisės akto (jo dalies) straipsnio (jo dalie</text:span><text:span text:style-name="T70">s) ar punkto, kurio atitiktimi konkrečiai nurodytoms Konstitucijos nuostatoms pareiškėjas abejoja (Konstitucinio Teismo 2004 m. balandžio 16 d. sprendimas, 2005 m. gruodžio 12 d. nutarimas, 2006 m. kovo 14 d. (byla Nr. 14/03), 2006 m. kovo 29 d. sprendimai</text:span><text:span text:style-name="T71">, 2007 m. gruodžio 20 d. nutarimas).</text:span></text:p>
      <text:p text:style-name="P72"><text:span text:style-name="T73">3.2</text:span><text:span text:style-name="T74">. Konstitucinis Teismas ne kartą yra konstatavęs ir tai, kad teismai, kreipdamiesi į Konstitucinį Teismą su prašymu ištirti, ar įstatymas ar kitas teisės aktas (jo dalis) neprieštarauja Konstitucijai, argumentuod</text:span><text:span text:style-name="T75">ami savo prašyme pateiktą nuomonę dėl įstatymo ar kito teisės akto (jo dalies) prieštaravimo Konstitucijai, negali apsiriboti vien bendro pobūdžio samprotavimais ar teiginiais, taip pat tuo, kad įstatymas ar kitas teisės aktas (jo dalis), jų manymu, priešt</text:span><text:span text:style-name="T76">arauja Konstitucijai, bet privalo aiškiai nurodyti, kurie ginčijami teisės aktų straipsniai (jų dalys, punktai), kokia apimtimi, jų nuomone, prieštarauja Konstitucijai, ir savo poziciją dėl kiekvienos ginčijamos teisės akto (jo dalies) nuostatos atitikties</text:span><text:span text:style-name="T77"><text:s/>Konstitucijai turi pagrįsti aiškiai suformuluotais teisiniais argumentais. Priešingu atveju teismo prašymas ištirti įstatymo ar kito teisės akto (jo dalies) atitiktį Konstitucijai laikytinas neatitinkančiu Konstitucinio Teismo įstatymo 67 straipsnio reika</text:span><text:span text:style-name="T78">lavimų (Konstitucinio Teismo 2005 m. gruodžio 12 d., 2006 m. sausio 16 d., 2006 m. sausio 17 d. nutarimai, 2006 m. sausio 17 d., 2007 m. liepos 5 d., 2007 m. rugsėjo 6 d., 2007 m. rugsėjo 12 d., 2008 m. spalio 14 d. sprendimai).</text:span></text:p>
      <text:p text:style-name="P79"><text:span text:style-name="T80">4</text:span><text:span text:style-name="T81">. Konstitucinio Teis</text:span><text:span text:style-name="T82">mo įstatymo 69 straipsnio 1 dalyje nustatyta, kad Konstitucinis Teismas savo sprendimu atsisako nagrinėti prašymą ištirti teisės akto atitiktį Konstitucijai, jeigu prašymo nagrinėjimas yra nežinybingas Konstituciniam Teismui (2 punktas).</text:span></text:p>
      <text:p text:style-name="P83"><text:span text:style-name="T84">4.1</text:span><text:span text:style-name="T85">. Konstitucin</text:span><text:span text:style-name="T86">is Teismas yra konstatavęs, kad pagal Konstituciją Konstitucinis Teismas nenagrinėja, ar vienas įstatymas atitinka kitą įstatymą (Konstitucinio Teismo 2001 m. balandžio 2 d., 2003 m. kovo 4 d. nutarimai), nesprendžia vienodos galios teisės aktų<text:s/></text:span><text:soft-page-break/><text:span text:style-name="T87">suderinamum</text:span><text:span text:style-name="T88">o, konkurencijos klausimų (Konstitucinio Teismo 1999 m. rugsėjo 29 d. sprendimas). Jeigu Konstitucinio Teismo yra prašoma išspręsti vienodos galios teisės aktų suderinamumo, konkurencijos klausimą, toks prašymas yra nežinybingas Konstituciniam Teismui (Kon</text:span><text:span text:style-name="T89">stitucinio Teismo 2007 m. rugsėjo 6 d. sprendimas).</text:span></text:p>
      <text:p text:style-name="P90"><text:span text:style-name="T91">Konstitucinis Teismas yra konstatavęs ir tai, kad kolizijų šalinimas yra įstatymų leidėjo prerogatyva (Konstitucinio Teismo 1994 m. lapkričio 18 d. nutarimas). Jeigu įstatymuose yra neaiškumų, dviprasmybi</text:span><text:span text:style-name="T92">ų, spragų, jas pašalinti yra įstatymų leidėjo pareiga (Konstitucinio Teismo 2002 m. rugsėjo 23 d., 2006 m. lapkričio 13 d. sprendimai).</text:span></text:p>
      <text:p text:style-name="P93"><text:span text:style-name="T94">4.2</text:span><text:span text:style-name="T95">. Konstitucinis Teismas yra konstatavęs, kad jeigu įstatymuose (jų dalyse) nėra nustatytas tam tikras teisinis re</text:span><text:span text:style-name="T96">guliavimas, tai Konstitucinis Teismas turi įgaliojimus tirti tų įstatymų (jų dalių) atitiktį Konstitucijai tais atvejais, kai tuo, kad tas teisinis reguliavimas nėra nustatytas būtent tuose įstatymuose (jų dalyse), gali būti pažeidžiami Konstitucijos princ</text:span><text:span text:style-name="T97">ipai ir (arba) normos (Konstitucinio Teismo 2001 m. sausio 25 d. nutarimas, 2003 m. gegužės 6 d., 2003 m. gegužės 13 d. sprendimai); pareiškėjo prašymas, grindžiamas jo preziumuojama legislatyvine omisija, gali būti priimamas ir byla pagal pareiškėjo prašy</text:span><text:span text:style-name="T98">mą gali būti pradėta tik tuo atveju, jeigu prašyme yra pateikti argumentai, motyvai, pagrindžiantys, kad nenustatytasis teisinis reguliavimas pagal Konstituciją turi būti nustatytas būtent pareiškėjo nurodytoje teisės akto dalyje (Konstitucinio Teismo 2004</text:span><text:span text:style-name="T99"><text:s/>m. balandžio 16 d. sprendimas).</text:span></text:p>
      <text:p text:style-name="P100"><text:span text:style-name="T101">4.3</text:span><text:span text:style-name="T102">. Konstitucinis Teismas pagal Konstituciją nesprendžia teisės aktų taikymo klausimų; tokius klausimus sprendžia institucija, turinti įgaliojimus taikyti teisės aktus; jei įstatymuose yra neaiškumų, dviprasmybių, spra</text:span><text:span text:style-name="T103">gų, tai pašalinti yra įstatymų leidėjo pareiga (Konstitucinio Teismo 2002 m. rugsėjo 23 d., 2006 m. lapkričio 13 d., 2006 m. lapkričio 20 d., 2007 m. birželio 27 d. sprendimai). Konstitucinis Teismas taip pat yra konstatavęs, kad įstatymų leidėjo neišspręs</text:span><text:span text:style-name="T104">ti teisės taikymo klausimai yra teismų praktikos dalykas (Konstitucinio Teismo 1998 m. liepos 9 d. nutarimas, 2006 m. lapkričio 20 d. sprendimas); taigi įstatymų leidėjo neišspręstus teisės taikymo klausimus gali spręsti teismai, nagrinėjantys ginčus dėl a</text:span><text:span text:style-name="T105">titinkamų teisės aktų (jų dalių) taikymo (Konstitucinio Teismo 2006 m. lapkričio 20 d. sprendimas). Prašymai išaiškinti, kaip turi būti taikomos įstatymo (ar kito teisės akto) nuostatos, yra nežinybingi Konstituciniam Teismui (Konstitucinio Teismo 2002 m.<text:s/></text:span><text:span text:style-name="T106">rugsėjo 23 d., 2006 m. lapkričio 20 d. sprendimai).</text:span></text:p>
      <text:p text:style-name="P107"><text:span text:style-name="T108">4.4</text:span><text:span text:style-name="T109">. Konstitucinis Teismas yra konstatavęs ir tai, kad aiškinti teisės normos esmę yra valstybės institucijos, taikančios įstatymą, pareiga (Konstitucinio Teismo 1994 m. liepos 11 d. sprendimas).</text:span></text:p>
      <text:p text:style-name="P110"/>
      <text:p text:style-name="P111"><text:span text:style-name="T112">II</text:span></text:p>
      <text:p text:style-name="P113"/>
      <text:p text:style-name="P114"><text:span text:style-name="T115">1</text:span><text:span text:style-name="T116">. Minėta, kad pareiškėjas – Vilniaus apygardos administracinis teismas<text:s/></text:span><text:span text:style-name="T117">inter alia<text:s/></text:span><text:span text:style-name="T118">prašo ištirti Visuomenės informavimo įstatymo 46 straipsnio 8 dalies (2008 m. liepos 14 d. redakcija) atitiktį Konstitucijos 30 straipsnio 1 daliai, 109 straipsni</text:span><text:span text:style-name="T119">o 1 daliai, konstituciniam teisinės valstybės principui.</text:span></text:p>
      <text:p text:style-name="P120"><text:span text:style-name="T121">2</text:span><text:span text:style-name="T122">. Visuomenės informavimo įstatymo 46 straipsnio 8 dalyje (2008 m. liepos 14 d. redakcija) nustatyta: „Viešosios informacijos rengėjai ar skleidėjai, nesutinkantys su Komisijos sprendimais, gali<text:s/></text:span><text:span text:style-name="T123">kreiptis dėl jų į Vilniaus apygardos administracinį teismą, tačiau privalo juos paskelbti šio straipsnio 7 dalyje nustatyta tvarka.“</text:span></text:p>
      <text:p text:style-name="P124"><text:span text:style-name="T125">Taigi įstatymų leidėjas, naudodamasis savo diskrecija, Visuomenės informavimo įstatymo 46 straipsnio 8 dalyje (2008 m. liep</text:span><text:span text:style-name="T126">os 14 d. redakcija) imperatyviai nustatė ginčų, kylančių dėl Lietuvos žurnalistų ir leidėjų etikos komisijos (toliau – ir Komisija) priimtų sprendimų, teismingumą Vilniaus apygardos administraciniam teismui.</text:span></text:p>
      <text:p text:style-name="P127"><text:span text:style-name="T128">3</text:span><text:span text:style-name="T129">. Minėta, kad pareiškėjas į Konstitucinį Te</text:span><text:span text:style-name="T130">ismą su analogišku prašymu kreipėsi pakartotinai. Pareiškėjas savo prašymą papildė mokslinės doktrinos teiginiais apie administracinius teisinius santykius ir šių santykių subjektus, tačiau jais niekaip nepagrindė jam kilusių abejonių dėl ginčijamos nuosta</text:span><text:span text:style-name="T131">tos konstitucingumo, taip pat nepateikė aiškių<text:s/></text:span><text:soft-page-break/><text:span text:style-name="T132">teisinių argumentų, kodėl, jo manymu, ginčijama Visuomenės informavimo įstatymo 46 straipsnio 8 dalies (2008 m. liepos 14 d. redakcija) nuostata prieštarauja Konstitucijai.</text:span></text:p>
      <text:p text:style-name="P133"><text:span text:style-name="T134">3.1</text:span><text:span text:style-name="T135">. Pareiškėjas savo prašyme teig</text:span><text:span text:style-name="T136">ia, kad Komisija yra viešosios informacijos rengėjų ir skleidėjų savitvarkos institucija, kuri neturi įgaliojimų vykdyti viešojo administravimo funkcijų. Komisija priima sprendimus Lietuvos žurnalistų ir leidėjų etikos kodekso, kurį tvirtina, keičia ar pap</text:span><text:span text:style-name="T137">ildo žurnalistų ir leidėjų organizacijų atstovų susirinkimas, pagrindu. Pareiškėjo nuomone, Komisija nėra viešojo administravimo subjektas. Komisija negali būti atsakovu administracinėje byloje, o tarp Komisijos ir kitos administracinio proceso šalies nega</text:span><text:span text:style-name="T138">li atsirasti administracinių teisinių santykių.</text:span></text:p>
      <text:p text:style-name="P139"><text:span text:style-name="T140">Pareiškėjas konstatuoja, kad toks teisinis reguliavimas, pagal kurį juridinio asmens statuso neturinčios institucijos, nevykdančios viešojo administravimo įgaliojimų, sprendimai gali būti skundžiami administr</text:span><text:span text:style-name="T141">aciniam teismui, prieštarauja mokslinei doktrinai ir neatitinka proceso principų. Todėl, pareiškėjo manymu, ginčijama nuostata gali prieštarauti ir konstituciniam teisinės valstybės principui, tačiau jis nepateikia jokių teisinių argumentų, pagrindžiančių<text:s/></text:span><text:span text:style-name="T142">tokią abejonę.</text:span></text:p>
      <text:p text:style-name="P143"><text:span text:style-name="T144">3.2</text:span><text:span text:style-name="T145">. Pareiškėjas taip pat abejoja ginčijamos nuostatos atitiktimi Konstitucijos 109 straipsnio 1 daliai, pagal kurią teisingumą Lietuvos Respublikoje vykdo tik teismai. Remdamasis moksline doktrina, savo prašyme jis pateikia teisingumo<text:s/></text:span><text:span text:style-name="T146">sąvoką ir bendro pobūdžio teiginius, kad „teisingumo vykdymas yra apibūdinamas kaip teismo veikla sprendžiant teisinius konfliktus“, kad „teismai vykdo teisingumą taikydami teisės normas &lt;...&gt;“, konstatuoja, kad „šis principas reikšmingas visoms teisės šak</text:span><text:span text:style-name="T147">oms, &lt;...&gt; [jis] turi būti įgyvendintas ir administracinio proceso taisyklėse“, tačiau nepateikia aiškių argumentų, kaip būtent teisinis reguliavimas, pagal kurį Komisijos sprendimai gali būti skundžiami administraciniam teismui, neleidžia teismams vykdyti</text:span><text:span text:style-name="T148"><text:s/>teisingumo.</text:span></text:p>
      <text:p text:style-name="P149"><text:span text:style-name="T150">3.3</text:span><text:span text:style-name="T151">. Pareiškėjas Konstitucinio Teismo prašo ištirti ir ginčijamos nuostatos atitiktį Konstitucijos 30 straipsnio 1 daliai, kurioje įtvirtinta asmens teisė kreiptis į teismą. Pareiškėjas nurodo teisės kreiptis į teismą įgijimo ir įgyvendini</text:span><text:span text:style-name="T152">mo prielaidas, kurias teismas privalo patikrinti kiekvienu atveju ir kurių nebuvimas lemia atsisakymą priimti skundą arba bylos nutraukimą. Viena iš šių prielaidų yra ginčo priskyrimas teismui. Savo prašyme pareiškėjas teigia, kad teismas „negali įgyvendin</text:span><text:span text:style-name="T153">ti šios [prielaidų patikrinimo] funkcijos“ ir negali „spręsti, ar yra konkrečiu atveju kreiptis į teismą prielaida dėl bylos priskirtinumo teismui“, nes ginčo priskirtinumo teismui klausimas yra išspręstas Visuomenės informavimo įstatymo 46 straipsnio 8 da</text:span><text:span text:style-name="T154">lyje.</text:span></text:p>
      <text:p text:style-name="P155"><text:span text:style-name="T156">Taigi, pareiškėjo argumentai dėl ginčijamos nuostatos atitikties Konstitucijos 30 straipsnio 1 daliai yra ne tik nenuoseklūs, bet ir prieštaringi. Pareiškėjas savo prašyme nepaaiškina, kaip būtent teisinis reguliavimas, kuriuo viešosios informacijos<text:s/></text:span><text:span text:style-name="T157">rengėjams ar skleidėjams dėl Komisijos priimtų sprendimų suteikiama teisė kreiptis į Vilniaus apygardos administracinį teismą, pažeidžia asmens teisę kreiptis į teismą, įtvirtintą Konstitucijos 30 straipsnio 1 dalyje.</text:span></text:p>
      <text:p text:style-name="P158"><text:span text:style-name="T159">4</text:span><text:span text:style-name="T160">. Pareiškėjas savo prašyme nuro</text:span><text:span text:style-name="T161">do, kad pagal ABTĮ 3 straipsnio 1 dalį administraciniai teismai sprendžia ginčus dėl teisės viešojo administravimo srityje. Kadangi, pareiškėjo nuomone, Komisija nėra ir negali būti viešojo administravimo subjektas (nes nėra juridinis asmuo ir nevykdo vieš</text:span><text:span text:style-name="T162">ojo administravimo įgaliojimų), o tarp jos ir kitos bylos šalies negali atsirasti administracinių teisinių santykių, ginčai dėl Komisijos priimtų sprendimų negali būti nagrinėjami administraciniame teisme.</text:span></text:p>
      <text:p text:style-name="P163"><text:span text:style-name="T164">Iš pareiškėjo argumentacijos galima suprasti, kad<text:s/></text:span><text:span text:style-name="T165">jis įžvelgia tam tikrus įstatymuose (būtent ABTĮ ir Visuomenės informavimo įstatyme) nustatyto teisinio reguliavimo nesuderinamumus ar konkurenciją, tačiau nepagrindžia savo abejonių, kodėl, jo manymu, Konstitucijai prieštarauja būtent ta įstatymo norma, k</text:span><text:span text:style-name="T166">uria įstatymų leidėjas, įgyvendindamas savo diskreciją, nustatė konkretaus ginčo teismingumą administraciniam teismui. Taigi, iš esmės pareiškėjo prašyme keliama ne ginčijamos nuostatos konstitucingumo, o jos suderinamumo su ABTĮ 3 straipsnio 1 dalimi, kit</text:span><text:span text:style-name="T167">aip tariant, įstatymų kolizijos problema.</text:span></text:p>
      <text:p text:style-name="P168"><text:span text:style-name="T169">5</text:span><text:span text:style-name="T170">. Minėta, kad pagal Konstituciją Konstitucinis Teismas nenagrinėja, ar vienas įstatymas atitinka kitą įstatymą (Konstitucinio Teismo 2001 m. balandžio 2 d., 2003 m. kovo 4 d. nutarimai), nesprendžia vienodos g</text:span><text:span text:style-name="T171">alios teisės aktų suderinamumo klausimų (Konstitucinio Teismo 1999 m. rugsėjo 29 d. sprendimas); kolizijų šalinimas yra įstatymų leidėjo prerogatyva (Konstitucinio Teismo 1994 m. lapkričio 18 d. nutarimas). Jeigu Konstitucinio Teismo yra prašoma išspręsti<text:s/></text:span><text:span text:style-name="T172">vienodos galios teisės aktų suderinamumo, konkurencijos klausimą, toks prašymas yra nežinybingas Konstituciniam Teismui (Konstitucinio Teismo 2007 m. rugsėjo 7 d. sprendimas).</text:span></text:p>
      <text:p text:style-name="P173"><text:span text:style-name="T174">Konstatuotina, kad pareiškėjo – Vilniaus apygardos administracinio teismo<text:s/></text:span><text:span text:style-name="T175">prašymas ištirti Visuomenės informavimo įstatymo 46 straipsnio 8 dalies (2008 m. liepos 14 d. redakcija) konstitucingumą yra nežinybingas Konstituciniam Teismui.</text:span></text:p>
      <text:p text:style-name="P176"><text:span text:style-name="T177">6</text:span><text:span text:style-name="T178">. Pagal Konstitucinio Teismo įstatymo 69 straipsnio 1 dalį Konstitucinis Teismas savo spr</text:span><text:span text:style-name="T179">endimu atsisako nagrinėti prašymą ištirti teisės akto atitiktį Konstitucijai, jeigu prašymo nagrinėjimas yra nežinybingas Konstituciniam Teismui.</text:span></text:p>
      <text:p text:style-name="P180"><text:span text:style-name="T181">7</text:span><text:span text:style-name="T182">. Atsižvelgiant į išdėstytus argumentus atsisakytina priimti nagrinėti pareiškėjo – Vilniaus apygardos ad</text:span><text:span text:style-name="T183">ministracinio teismo prašymą ištirti, ar Visuomenės informavimo įstatymo 46 straipsnio 8 dalis (2008 m. liepos 14 d. redakcija) ta apimtimi, kuria nustatyta, kad viešosios informacijos rengėjai ar skleidėjai, nesutinkantys su Lietuvos žurnalistų ir leidėjų</text:span><text:span text:style-name="T184"><text:s/>etikos komisijos, t. y. su organizacijos, nesančios juridiniu asmeniu ir neturinčios administracinio teisnumo ir administracinio veiksnumo, sprendimais, gali kreiptis dėl jų į Vilniaus apygardos administracinį teismą, neprieštarauja Konstitucijos 30 strai</text:span><text:span text:style-name="T185">psnio 1 daliai, 109 straipsnio 1 daliai, konstituciniam teisinės valstybės principui.</text:span></text:p>
      <text:p text:style-name="P186"><text:span text:style-name="T187">8</text:span><text:span text:style-name="T188">. Minėta, kad pareiškėjas – Vilniaus apygardos administracinis teismas<text:s/></text:span><text:span text:style-name="T189">inter alia<text:s/></text:span><text:span text:style-name="T190">prašo ištirti ABTĮ 2 straipsnio 4 dalies (2009 m. birželio 11 d. redakcija) atitikt</text:span><text:span text:style-name="T191">į Konstitucijos 30 straipsnio 1 daliai, 109 straipsnio 1 daliai, konstituciniam teisinės valstybės principui ta apimtimi, kuria joje nėra nustatyta teisinio reguliavimo, pagal kurį būtų galima spręsti dėl teisminio administracinio proceso šalies – viešojo<text:s/></text:span><text:span text:style-name="T192">administravimo subjekto administracinio teisnumo ir administracinio veiksnumo.</text:span></text:p>
      <text:p text:style-name="P193"><text:span text:style-name="T194">9</text:span><text:span text:style-name="T195">. ABTĮ 2 straipsnio „Pagrindinės šio įstatymo sąvokos“ 4 dalyje (2009 m. birželio 11 d. redakcija) nustatyta: „Viešojo administravimo subjektas – institucija, įstaiga, pare</text:span><text:span text:style-name="T196">igūnas, valstybės tarnautojas, kitas juridinis ar fizinis asmuo, Viešojo administravimo įstatymo nustatyta tvarka įgalioti atlikti viešąjį administravimą.“</text:span></text:p>
      <text:p text:style-name="P197"><text:span text:style-name="T198">Taigi ABTĮ 2 straipsnio 4 dalyje (2009 m. birželio 11 d. redakcija) yra įtvirtinta viešojo administr</text:span><text:span text:style-name="T199">avimo subjekto sąvoka ir išvardyta, kas gali būti viešojo administravimo subjektu: juo gali būti institucija, įstaiga, kitas juridinis asmuo, kuriems suteikti viešojo administravimo įgaliojimai, taip pat pareigūnas, valstybės tarnautojas, kitas fizinis asm</text:span><text:span text:style-name="T200">uo, kuriam suteikti viešojo administravimo įgaliojimai.</text:span></text:p>
      <text:p text:style-name="P201"><text:span text:style-name="T202">10</text:span><text:span text:style-name="T203">. Pareiškėjas abejoja ginčijamos nuostatos atitiktimi Konstitucijai dėl to, kad joje nėra nustatytas tam tikras teisinis reguliavimas, kuriuo būtų apibrėžtas administracinio proceso šalių teisnu</text:span><text:span text:style-name="T204">mas ir veiksnumas. Pareiškėjo teigimu, ABTĮ 2 straipsnio 4 dalyje nėra „aiškių nuostatų, reglamentuojančių administracinio proceso šalių – tiek viešojo administravimo subjektų, tiek ir kitos administracinio teisinio santykio pusės – fizinių ir juridinių as</text:span><text:span text:style-name="T205">menų, subjektų administracinį teisnumą ir veiksnumą“. Pareiškėjas pažymi, jog ABTĮ ir Viešojo administravimo įstatyme (kurio atitikties Konstitucijai pareiškėjas neginčija) nėra ir tokių nuostatų, kurios patvirtintų, kad viešojo administravimo institucija<text:s/></text:span><text:span text:style-name="T206">kaip proceso šalis turi būti suprantama tik kaip juridinis asmuo.</text:span></text:p>
      <text:p text:style-name="P207"><text:span text:style-name="T208">Tačiau, kaip minėta, kad ABTĮ 2 straipsnio 4 dalyje (2009 m. birželio 11 d. redakcija) yra aiškiai išvardyta, kas gali būti viešojo administravimo subjektais.</text:span></text:p>
      <text:p text:style-name="P209"><text:span text:style-name="T210">11</text:span><text:span text:style-name="T211">. Pareiškėjo prašyme nėra</text:span><text:span text:style-name="T212"><text:s/>pateikti aiškiai suformuluoti teisiniai argumentai, kaip konkrečiai viešojo administravimo subjekto sąvoką apibrėžiančiu ginčijamu teisiniu reguliavimu (pareiškėjo preziumuojama jame esančia teisės spraga) gali būti pažeidžiamas principas, kad teisingumą<text:s/></text:span><text:span text:style-name="T213">vykdo tik teismai (Konstitucijos 109 straipsnio 1 dalis), asmens<text:s/></text:span><text:soft-page-break/><text:span text:style-name="T214">teisė kreiptis į teismą (Konstitucijos 30 straipsnio 1 dalis) ar konstitucinis teisinės valstybės principas. Taip pat nėra pateikta argumentų, kodėl pareiškėjo minimas teisinis reguliavimas t</text:span><text:span text:style-name="T215">urėtų būti nustatytas būtent pareiškėjo ginčijamoje nuostatoje.</text:span></text:p>
      <text:p text:style-name="P216"><text:span text:style-name="T217">Iš pareiškėjo prašymo argumentų visumos matyti, kad jo abejonės grindžiamos vien teisės aiškinimo ir taikymo praktikoje kylančiais neaiškumais.</text:span></text:p>
      <text:p text:style-name="P218"><text:span text:style-name="T219">12</text:span><text:span text:style-name="T220">. Minėta, kad Konstitucinis Teismas pagal<text:s/></text:span><text:span text:style-name="T221">Konstituciją nesprendžia teisės aktų taikymo klausimų; tokius klausimus sprendžia institucija, turinti įgaliojimus taikyti teisės aktus; jei įstatymuose yra neaiškumų, dviprasmybių, spragų, tai pašalinti yra įstatymų leidėjo pareiga (Konstitucinio Teismo 2</text:span><text:span text:style-name="T222">002 m. rugsėjo 23 d., 2006 m. lapkričio 13 d., 2006 m. lapkričio 20 d., 2007 m. birželio 27 d. sprendimai). Prašymai išaiškinti, kaip turi būti taikomos įstatymo (ar kito teisės akto) nuostatos, yra nežinybingi Konstituciniam Teismui (Konstitucinio Teismo<text:s/></text:span><text:span text:style-name="T223">2002 m. rugsėjo 23 d., 2006 m. lapkričio 20 d. sprendimai).</text:span></text:p>
      <text:p text:style-name="P224"><text:span text:style-name="T225">Konstatuotina, kad pareiškėjo – Vilniaus apygardos administracinio teismo prašymas ištirti ABTĮ 2 straipsnio 4 dalies (2009 m. birželio 11 d. redakcija) atitiktį Konstitucijai yra nežinybingas Kon</text:span><text:span text:style-name="T226">stituciniam Teismui.</text:span></text:p>
      <text:p text:style-name="P227"><text:span text:style-name="T228">13</text:span><text:span text:style-name="T229">. Pagal Konstitucinio Teismo įstatymo 69 straipsnio 1 dalį Konstitucinis Teismas savo sprendimu atsisako nagrinėti prašymą ištirti teisės akto atitiktį Konstitucijai, jeigu prašymo nagrinėjimas yra nežinybingas Konstituciniam Tei</text:span><text:span text:style-name="T230">smui.</text:span></text:p>
      <text:p text:style-name="P231"><text:span text:style-name="T232">14</text:span><text:span text:style-name="T233">. Atsižvelgiant į išdėstytus argumentus atsisakytina priimti nagrinėti pareiškėjo – Vilniaus apygardos administracinio teismo prašymą ištirti, ar ABTĮ 2 straipsnio 4 dalis (2009 m. birželio 11 d. redakcija) ta apimtimi, kuria joje nenustatyta t</text:span><text:span text:style-name="T234">eisinio reguliavimo, pagal kurį būtų galima spręsti dėl teisminio administracinio proceso šalies – viešojo administravimo subjekto administracinio teisnumo ir administracinio veiksnumo, neprieštarauja Konstitucijos 30 straipsnio 1 daliai, 109 straipsnio 1<text:s/></text:span><text:span text:style-name="T235">daliai, konstituciniam teisinės valstybės principui.</text:span></text:p>
      <text:p text:style-name="P236"/>
      <text:p text:style-name="P237">Vadovaudamasis Lietuvos Respublikos Konstitucinio Teismo įstatymo 22 straipsnio 3, 4 dalimis, 28 straipsniu, 69 straipsnio 1 dalies 2 punktu, 2 dalimi, Lietuvos Respublikos Konstitucinis Teismas</text:p>
      <text:p text:style-name="P238"/>
      <text:p text:style-name="P239"><text:span text:style-name="T240">n u<text:s/></text:span><text:span text:style-name="T241">s p r e n d ž i a:</text:span></text:p>
      <text:p text:style-name="P242"/>
      <text:p text:style-name="P243">Atsisakyti priimti nagrinėti pareiškėjo – Vilniaus apygardos administracinio teismo prašymą (Nr. 1B-125/2010) ištirti, ar Lietuvos Respublikos visuomenės informavimo įstatymo 46 straipsnio 8 dalis (2008 m. liepos 14 d. redakcija) ta<text:s/>apimtimi, kuria nustatyta, kad viešosios informacijos rengėjai ar skleidėjai, nesutinkantys su Lietuvos žurnalistų ir leidėjų etikos komisijos, t. y. su organizacijos, nesančios juridiniu asmeniu ir neturinčios administracinio teisnumo ir administracinio veiksnumo, sprendimais, gali kreiptis dėl jų į Vilniaus apygardos administracinį teismą, Lietuvos Respublikos administracinių bylų teisenos įstatymo 2 straipsnio 4 dalis (2009 m. birželio 11 d. redakcija) ta apimtimi, kuria joje nenustatyta teisinio reguliavimo, pagal kurį būtų galima spręsti dėl teisminio administracinio proceso šalies – viešojo administravimo subjekto administracinio teisnumo ir administracinio veiksnumo, neprieštarauja Lietuvos Respublikos Konstitucijos 30 straipsnio 1 daliai, 109 straipsnio 1 daliai, konstituciniam teisinės valstybės principui.</text:p>
      <text:p text:style-name="P244"/>
      <text:p text:style-name="P245">Šis Konstitucinio Teismo sprendimas yra galutinis ir neskundžiamas.</text:p>
      <text:p text:style-name="P246"/>
      <text:p text:style-name="P247">Sprendimas skelbiamas Lietuvos Respublikos vardu.</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Konstitucinio Teismo teisėjai:<text:s/></text:p>
          </table:table-cell>
          <table:table-cell table:style-name="TableCell255">
            <text:p text:style-name="P256">Armanas Abramavičius</text:p>
            <text:p text:style-name="P257">Toma Birmontienė</text:p>
            <text:p text:style-name="P258">Pranas<text:s/>Kuconis</text:p>
            <text:p text:style-name="P259">Kęstutis Lapinskas</text:p>
            <text:soft-page-break/>
            <text:p text:style-name="P260">Zenonas Namavičius</text:p>
            <text:p text:style-name="P261">Ramutė Ruškytė</text:p>
            <text:p text:style-name="P262">Egidijus Šileikis</text:p>
            <text:p text:style-name="P263">Algirdas Taminskas</text:p>
            <text:p text:style-name="P264">Romualdas Kęstutis Urbaitis</text:p>
          </table:table-cell>
        </table:table-row>
      </table:table>
      <text:p text:style-name="P265"/>
      <text:p text:style-name="P266"><text:span text:style-name="T2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12T20:33:00Z</meta:creation-date>
    <dc:date>2015-10-12T20:33:00Z</dc:date>
    <meta:template xlink:href="Normal" xlink:type="simple"/>
    <meta:editing-cycles>2</meta:editing-cycles>
    <meta:editing-duration>PT0S</meta:editing-duration>
    <meta:document-statistic meta:page-count="7" meta:paragraph-count="80" meta:word-count="3023" meta:character-count="23836" meta:row-count="394" meta:non-whitespace-character-count="20893"/>
  </office:meta>
</office:document-meta>
</file>