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text:s/>efektyvumo didinimas“ ĮGYVENDINIMO priemonĘ VP1-4.1-VRM-08-V „Valdžios ir nevyriausybinio sektorių bendradarbiavimas ir partnerystė“</text:p>
      <text:p text:style-name="P6"/>
      <text:p text:style-name="P7">2013 m. gegužės 6 d. Nr. 1V-402</text:p>
      <text:p text:style-name="P8">Vilnius</text:p>
      <text:p text:style-name="P9"/>
      <text:p text:style-name="P10"><text:span text:style-name="T11">Vadovaudamasis Projektų administravimo ir finansavimo taisyklių, patvirtintų Lie</text:span><text:span text:style-name="T12">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text:span><text:span text:style-name="T19">o administravimo efektyvumo didinimas“ įgyvendinimo priemonės</text:span><text:span text:style-name="T20"><text:s/>VP1-4.1-VRM-08-V<text:s/></text:span><text:span text:style-name="T21">„Valdžios ir nevyriausybinio sektorių bendradarbiavimas ir partnerystė“ projektų finansavimo sąlygų aprašo, patvirtinto Lietuvos Respublikos vidaus reikalų ministro 2011 m. rugs</text:span><text:span text:style-name="T22">ėjo 14 d. įsakymu Nr. 1V-691 (Žin., 2011, Nr. </text:span><text:a xlink:href="https://www.e-tar.lt/portal/lt/legalAct/TAR.C988B2F8A4CB" office:target-frame-name="_blank" xlink:show="new"><text:span text:style-name="T23">115-5441</text:span></text:a><text:span text:style-name="T24">), 58 punktu, Valstybės projektų, finansuotinų pagal 2007–2013 m. Žmogiškųjų išteklių plėtros veiksmų programos 4 prioritet</text:span><text:span text:style-name="T25">o „Administracinių gebėjimų stiprinimas ir viešojo administravimo efektyvumo didinimas“ įgyvendinimo priemonę VP1-4.1-VRM-08-V „Valdžios ir nevyriausybinio sektorių bendradarbiavimas ir partnerystė“, sąrašu Nr. 01, patvirtintu Lietuvos Respublikos vidaus r</text:span><text:span text:style-name="T26">eikalų ministro 2012 m. spalio 31 d. įsakymu Nr. 1V-773 (Žin., 2012, Nr. </text:span><text:a xlink:href="https://www.e-tar.lt/portal/lt/legalAct/TAR.3662E0535B0D" office:target-frame-name="_blank" xlink:show="new"><text:span text:style-name="T27">128-6436</text:span></text:a><text:span text:style-name="T28">), ir atsižvelgdamas į Europos socialinio fondo agentūros 2013 m. balandžio 5 d. projektų Nr. VP</text:span><text:span text:style-name="T29">1-4.1-VRM-08-V-01-006, Nr. VP1-4.1-VRM-08-V-01-008 tinkamumo finansuoti vertinimo ataskaitą Nr. 2013-VRM-A026,</text:span></text:p>
      <text:p text:style-name="P30"><text:span text:style-name="T31">s k i r i u:</text:span></text:p>
      <text:p text:style-name="P32"><text:span text:style-name="T33">1</text:span><text:span text:style-name="T34">. finansavimą valstybės projektų planavimo būdu pateiktam Lietuvos bibliotekininkų draugijos projektui „Valstybinės duomenų a</text:span><text:span text:style-name="T35">psaugos inspekcijos ir Lietuvos bibliotekininkų draugijos bendradarbiavimo didinimas įgyvendinant asmens duomenų apsaugos politiką“ (paraiškos kodas VP1-4.1-VRM-08-V-01-006) įgyvendinti – iki 459 085,44 Lt (keturių šimtų penkiasdešimt devynių tūkstančių aš</text:span><text:span text:style-name="T36">tuoniasdešimt penkių litų ir 44 ct) iš Vidaus reikalų ministerijos programos „Regionų plėtros ir Europos Sąjungos struktūrinės paramos programų įgyvendinimo užtikrinimas“ (programos kodas 03.03) (Europos Sąjungos lėšos, finansavimo šaltinio kodas 1.3.2.3.1</text:span><text:span text:style-name="T37">) pagal priemonę „Didinti valstybės tarnybos administracinius gebėjimus, gerinti valstybės tarnybos valdymą, plėtoti institucinį bendradarbiavimą ir partnerystę“ (priemonės kodas 01-01-04), finansuoti:</text:span></text:p>
      <text:p text:style-name="P38"><text:span text:style-name="T39">1.1</text:span><text:span text:style-name="T40">. iš Europos Sąjungos lėšų (finansavimo šaltinio<text:s/></text:span><text:span text:style-name="T41">kodas 1.3.2.3.1) – iki 390 222,62 Lt (trijų šimtų devyniasdešimties tūkstančių dviejų šimtų dvidešimt dviejų litų ir 62 ct);</text:span></text:p>
      <text:p text:style-name="P42"><text:span text:style-name="T43">1.2</text:span><text:span text:style-name="T44">. iš bendrojo finansavimo lėšų (finansavimo šaltinio kodas 1.2.2.3.1) – iki 68 862,82 Lt (šešiasdešimt aštuonių tūkstančių a</text:span><text:span text:style-name="T45">štuonių šimtų šešiasdešimt dviejų litų ir 82 ct);</text:span></text:p>
      <text:p text:style-name="P46"><text:span text:style-name="T47">2</text:span><text:span text:style-name="T48">. finansavimą valstybės projektų planavimo būdu pateiktam viešosios įstaigos Skudutiškio akademijos projektui „Universalusis daugiafunkcis centras – nevyriausybinio ir valdžios sektorių praktinio ben</text:span><text:span text:style-name="T49">dradarbiavimo laboratorija (Šeimos gerovės laboratorija)“ (paraiškos kodas VP1-4.1-VRM-08-V-01-008) įgyvendinti – iki 409 845,32 Lt (keturių šimtų devynių tūkstančių aštuonių šimtų keturiasdešimt penkių litų ir 32 ct) iš Vidaus reikalų ministerijos program</text:span><text:span text:style-name="T50">os „Regionų plėtros ir Europos Sąjungos struktūrinės paramos programų įgyvendinimo užtikrinimas“ (programos kodas 03.03) (Europos Sąjungos lėšos, finansavimo šaltinio kodas 1.3.2.3.1) pagal priemonę „Didinti valstybės tarnybos administracinius<text:s/></text:span><text:soft-page-break/><text:span text:style-name="T51">gebėjimus, g</text:span><text:span text:style-name="T52">erinti valstybės tarnybos valdymą, plėtoti institucinį bendradarbiavimą ir partnerystę“ (priemonės kodas 01-01-04), finansuoti:</text:span></text:p>
      <text:p text:style-name="P53"><text:span text:style-name="T54">2.1</text:span><text:span text:style-name="T55">. iš Europos Sąjungos lėšų (finansavimo šaltinio kodas 1.3.2.3.1) – iki 348 368,52 Lt (trijų šimtų keturiasdešimt aštuonių<text:s/></text:span><text:span text:style-name="T56">tūkstančių trijų šimtų šešiasdešimt aštuonių litų ir 52 ct);</text:span></text:p>
      <text:p text:style-name="P57"><text:span text:style-name="T58">2.2</text:span><text:span text:style-name="T59">. iš bendrojo finansavimo lėšų (finansavimo šaltinio kodas 1.2.2.3.1) – iki 61 476,80 Lt (šešiasdešimt vieno tūkstančio keturių šimtų septyniasdešimt šešių litų ir 80 ct).</text:span></text:p>
      <text:p text:style-name="P60"/>
      <text:p text:style-name="P61"><text:span text:style-name="T62">Vidaus reik</text:span><text:span text:style-name="T63">alų ministras<text:s/></text:span><text:span text:style-name="T64"><text:tab/>Dailis Alfonsas Barakauskas<text:s/></text:span></text:p>
      <text:p text:style-name="P65"/>
      <text:p text:style-name="P66"><text:span text:style-name="T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9-16T19:59:00Z</meta:creation-date>
    <dc:date>2015-09-16T19:59:00Z</dc:date>
    <meta:template xlink:href="Normal" xlink:type="simple"/>
    <meta:editing-cycles>2</meta:editing-cycles>
    <meta:editing-duration>PT0S</meta:editing-duration>
    <meta:document-statistic meta:page-count="2" meta:paragraph-count="18" meta:word-count="560" meta:character-count="4658" meta:row-count="89" meta:non-whitespace-character-count="4116"/>
  </office:meta>
</office:document-meta>
</file>