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5 METŲ ISTORIJOS, FIZIKOS IR CHEMIJOS VALSTYBINIŲ BRANDOS EGZAMINO REZULTATŲ SKELBIMO</text:p>
      <text:p text:style-name="P12"/>
      <text:p text:style-name="P13">2005 m. birželio 30 d. Nr. ISAK-1245</text:p>
      <text:p text:style-name="P14">Vilnius</text:p>
      <text:p text:style-name="P15"/>
      <text:p text:style-name="P16"><text:span text:style-name="T17">Įgyvendindamas</text:span><text:span text:style-name="T18"><text:s/>Brandos egzaminų organizavimo ir vykdymo tvarkos, patvirtintos Lietuvos Respublikos švietimo ir mokslo ministro 2002 m. spalio 21 d. įsakymu Nr. 1763 (Žin., 2002, Nr.<text:s/></text:span><text:a xlink:href="https://www.e-tar.lt/portal/lt/legalAct/TAR.134DABE99CD6" office:target-frame-name="_blank" xlink:show="new"><text:span text:style-name="T19">102-4577</text:span></text:a><text:span text:style-name="T20">;</text:span><text:span text:style-name="T21"><text:s/>2004, Nr.<text:s/></text:span><text:a xlink:href="https://www.e-tar.lt/portal/lt/legalAct/TAR.14006C30D841" office:target-frame-name="_blank" xlink:show="new"><text:span text:style-name="T22">172-6357</text:span></text:a><text:span text:style-name="T23">), 90 punktą,</text:span></text:p>
      <text:p text:style-name="P24"><text:span text:style-name="T25">nustatau</text:span><text:span text:style-name="T26"><text:s/>2005 m. istorijos, fizikos ir chemijos valstybinių brandos egzaminų rezultatų skelbimo datą – 2005 m. liepos 4 d.</text:span></text:p>
      <text:p text:style-name="P27"/>
      <text:p text:style-name="P28"/>
      <text:p text:style-name="P29"><text:span text:style-name="T30">ŠVIETIMO IR MOK</text:span><text:span text:style-name="T31">SLO MINISTRAS</text:span><text:span text:style-name="T32"><text:tab/>REMIGIJUS MOTUZ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7:26:00Z</meta:creation-date>
    <dc:date>2015-08-05T17:26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773" meta:row-count="35" meta:non-whitespace-character-count="671"/>
  </office:meta>
</office:document-meta>
</file>