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TARPTAUTINĘ KONVENCIJĄ DĖL KOVOS SU PINIGŲ PADIRBINĖJIMU IR JOS PROTOKOLUS</text:p>
      <text:p text:style-name="P15"/>
      <text:p text:style-name="P16">2003 m. gruodžio 17 d. Nr. 32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Tarptautinę konvenciją dėl kovos su pinigų padirbinėjimu ir jos protokolus, pasirašytus 1929 m. balandžio 20 d. Ženev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vidaus reikalų ministras Virgilijus Bulovas.</text:span></text:p>
      <text:p text:style-name="P32"/>
      <text:p text:style-name="P33"><text:span text:style-name="T34">3</text:span><text:span text:style-name="T35"><text:s/>straipsnis.</text:span></text:p>
      <text:p text:style-name="P36"><text:span text:style-name="T37">Šis dekretas įsigalioja nuo jo pasirašymo dienos.</text:span></text:p>
      <text:p text:style-name="P38"/>
      <text:p text:style-name="P39"/>
      <text:p text:style-name="P40">RESPUBLIKOS PREZIDENTAS<text:tab/>ROLANDAS PAKSAS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05:00Z</meta:creation-date>
    <dc:date>2015-06-09T16:05:00Z</dc:date>
    <meta:template xlink:href="Normal" xlink:type="simple"/>
    <meta:editing-cycles>2</meta:editing-cycles>
    <meta:editing-duration>PT0S</meta:editing-duration>
    <meta:document-statistic meta:page-count="1" meta:paragraph-count="15" meta:word-count="98" meta:character-count="715" meta:row-count="45" meta:non-whitespace-character-count="632"/>
  </office:meta>
</office:document-meta>
</file>