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KULTŪROS PAVELDO DEPARTAMENTO PRIE KULTŪROS MINISTERIJOS DIREKTORIAUS</text:p>
      <text:p text:style-name="P3">ĮSAKYMAS</text:p>
      <text:p text:style-name="P4"/>
      <text:p text:style-name="P5">DĖL KULTŪROS PAVELDO DEPARTAMENTO PRIE KULTŪROS MINISTERIJOS DIREKTORIAUS 2008 M. GEGUŽĖS 30 D. ĮSAKYMO NR. Į-194 „DĖL TELŠIŲ SENAMIESČIO (UNIKALUS KODAS 17113, BUVĘS KODAS U32) NEKILNOJAMOJO KULTŪROS PAVELDO APSAUGOS SPECIALIOJO PLANO RENGIMO“ PAKEITIMO</text:p>
      <text:p text:style-name="P6"/>
      <text:p text:style-name="P7">2008 m. spalio 23 d. Nr. Į-430</text:p>
      <text:p text:style-name="P8">Vilnius</text:p>
      <text:p text:style-name="P9"/>
      <text:p text:style-name="P10"><text:span text:style-name="T11">Pakeičiu</text:span><text:s/>Kultūros paveldo departamento prie Kultūros ministerijos direktoriaus 2008 m. gegužės 30 d. įsakymą Nr. Į-194 „Dėl Telšių senamiesčio (unikalus kodas 17113, buvęs kodas U32) nekilnojamojo kultūros paveldo apsaugos specialiojo plano rengimo“ (Žin., 2008, Nr.<text:s/><text:a xlink:href="https://www.e-tar.lt/portal/lt/legalAct/TAR.796482FB8C16" office:target-frame-name="_blank" xlink:show="new"><text:span text:style-name="T12">65-2500</text:span></text:a>) ir įrašau jo 2.3 punkte vietoj žodžio „vietovės“ žodį „rajono“.</text:p>
      <text:p text:style-name="P13"/>
      <text:p text:style-name="P14"/>
      <text:p text:style-name="P15">DIREKTORĖ<text:s/><text:tab/>DIANA VARNAITĖ</text:p>
      <text:p text:style-name="P16"/>
      <text:p text:style-name="P17">_________________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 PRIE KULTŪROS MINISTERIJOS DIREKTORIAUS</dc:title>
    <meta:initial-creator>Rima</meta:initial-creator>
    <dc:creator>Adlib User</dc:creator>
    <meta:creation-date>2016-03-07T15:58:00Z</meta:creation-date>
    <dc:date>2016-03-07T15:58:00Z</dc:date>
    <meta:template xlink:href="Normal" xlink:type="simple"/>
    <meta:editing-cycles>2</meta:editing-cycles>
    <meta:editing-duration>PT0S</meta:editing-duration>
    <meta:document-statistic meta:page-count="1" meta:paragraph-count="7" meta:word-count="103" meta:character-count="851" meta:row-count="18" meta:non-whitespace-character-count="755"/>
  </office:meta>
</office:document-meta>
</file>