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break-before="page" fo:text-indent="3.543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27in"/>
    </style:style>
    <style:style style:name="T57" style:parent-style-name="DefaultParagraphFont" style:family="text">
      <style:text-properties fo:color="#000000" fo:letter-spacing="-0.0027in"/>
    </style:style>
    <style:style style:name="T58" style:parent-style-name="DefaultParagraphFont" style:family="text">
      <style:text-properties fo:color="#000000" fo:letter-spacing="-0.0027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41in"/>
    </style:style>
    <style:style style:name="T61" style:parent-style-name="DefaultParagraphFont" style:family="text">
      <style:text-properties fo:color="#000000" fo:letter-spacing="-0.0041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MEDICINOS PRAKTIKOS LICENCIJŲ IŠDAVIMO</text:p>
      <text:p text:style-name="P9"/>
      <text:p text:style-name="P10">2010 m. spalio 26 d. Nr. T1-895</text:p>
      <text:p text:style-name="P11">Vilnius</text:p>
      <text:p text:style-name="P12"/>
      <text:p text:style-name="P13"><text:span text:style-name="T14">Vadovaudamasi</text:span><text:span text:style-name="T15">s Lietuvos Respublikos medicinos praktikos įstatymu (Žin., 1996, Nr.<text:s/></text:span><text:a xlink:href="https://www.e-tar.lt/portal/lt/legalAct/TAR.10E8E285740C" office:target-frame-name="_blank" xlink:show="new"><text:span text:style-name="T16">102-2313</text:span></text:a><text:span text:style-name="T17">; 2004, Nr.<text:s/></text:span><text:a xlink:href="https://www.e-tar.lt/portal/lt/legalAct/TAR.4095D47B10F2" office:target-frame-name="_blank" xlink:show="new"><text:span text:style-name="T18">68-2365</text:span></text:a><text:span text:style-name="T19">),</text:span><text:span text:style-name="T20"><text:s/>Medicinos praktikos licencijavimo taisyklių, patvirtintų Lietuvos Respublikos sveikatos apsaugos ministro 2004 m. gegužės 27 d. įsakymu Nr. V-396 (Žin., 2004, Nr.<text:s/></text:span><text:a xlink:href="https://www.e-tar.lt/portal/lt/legalAct/TAR.FCC9EA4B4DE0" office:target-frame-name="_blank" xlink:show="new"><text:span text:style-name="T21">90-3316</text:span></text:a><text:span text:style-name="T22">; 2005</text:span><text:span text:style-name="T23">, Nr.<text:s/></text:span><text:a xlink:href="https://www.e-tar.lt/portal/lt/legalAct/TAR.B447DD101502" office:target-frame-name="_blank" xlink:show="new"><text:span text:style-name="T24">37-1212</text:span></text:a><text:span text:style-name="T25">; 2008, Nr.</text:span><text:a xlink:href="https://www.e-tar.lt/portal/lt/legalAct/TAR.A5ECBB0C3141" office:target-frame-name="_blank" xlink:show="new"><text:span text:style-name="T26">103-3950</text:span></text:a><text:span text:style-name="T27">), 7 punktu, Medicinos praktikos profesinių kvalifikacijų rūšių są</text:span><text:span text:style-name="T28">rašu, patvirtintu Lietuvos Respublikos sveikatos apsaugos ministro 2004 m. birželio 28 d. įsakymu Nr. V-469 (Žin., 2004, Nr.<text:s/></text:span><text:a xlink:href="https://www.e-tar.lt/portal/lt/legalAct/TAR.6BF158B40A36" office:target-frame-name="_blank" xlink:show="new"><text:span text:style-name="T29">105-3906</text:span></text:a><text:span text:style-name="T30">),</text:span></text:p>
      <text:p text:style-name="P31"><text:span text:style-name="T32">išduodu</text:span><text:span text:style-name="T33"><text:s/>medicinos praktikos licencijas<text:s/></text:span><text:span text:style-name="T34">gydytojams, išvardytiems šio įsakymo priede.</text:span></text:p>
      <text:p text:style-name="P35"/>
      <text:p text:style-name="P36"/>
      <text:p text:style-name="P37"><text:span text:style-name="T38">Direktorius</text:span><text:span text:style-name="T39"><text:tab/><text:s/>Juozas Galdikas</text:span></text:p>
      <text:p text:style-name="P40"/>
      <text:p text:style-name="P41"><text:span text:style-name="T42">_________________</text:span></text:p>
      <text:soft-page-break/>
      <text:p text:style-name="P43"><text:span text:style-name="T44">Valstybinės akreditavimo sveikatos<text:s/></text:span></text:p>
      <text:p text:style-name="P45">priežiūros veiklai tarnybos prie<text:s/></text:p>
      <text:p text:style-name="P46">Sveikatos apsaugos ministerijos<text:s/></text:p>
      <text:p text:style-name="P47">direktoriaus 2010 m. spalio 26 d.<text:s/></text:p>
      <text:p text:style-name="P48">įsakymo Nr. T1-895 „Dėl medicinos<text:s/></text:p>
      <text:p text:style-name="P49">praktikos licencijų išdavimo“<text:s/></text:p>
      <text:p text:style-name="P50">priedas</text:p>
      <text:p text:style-name="P51"/>
      <text:p text:style-name="P52"><text:span text:style-name="T53">SĄRAŠAS GYDYTOJŲ, KURIEMS IŠDUODAMOS MEDICINOS PRAKTIKOS LICENCIJOS</text:span></text:p>
      <text:p text:style-name="P54"/>
      <text:p text:style-name="P55"><text:span text:style-name="T56">1</text:span><text:span text:style-name="T57">. Omar Al Awar – verstis medicinos praktika pagal medicinos gydytojo profesinę kvalifikaciją (licencija Nr.</text:span><text:span text:style-name="T58"><text:s/>MPL-16795).</text:span></text:p>
      <text:p text:style-name="P59"><text:span text:style-name="T60">2</text:span><text:span text:style-name="T61">. Ferdinandas Balsys – verstis medicinos praktika pagal vaikų ligų gydytojo profesinę kvalifikaciją (licencija Nr. MPL-16796).</text:span></text:p>
      <text:p text:style-name="P62"><text:span text:style-name="T63">3</text:span><text:span text:style-name="T64">. Nastassia Markevichene – verstis medicinos praktika pagal medicinos gydytojo profesinę kvalifikaciją (li</text:span><text:span text:style-name="T65">cencija Nr. MPL-16797).</text:span></text:p>
      <text:p text:style-name="P66"><text:span text:style-name="T67">4</text:span><text:span text:style-name="T68">. Ghassan Walid Said – verstis medicinos praktika pagal medicinos gydytojo profesinę kvalifikaciją (licencija Nr. MPL-16798).</text:span></text:p>
      <text:p text:style-name="P69"/>
      <text:p text:style-name="P70"><text:span text:style-name="T7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8-30T20:54:00Z</meta:creation-date>
    <dc:date>2015-08-30T20:54:00Z</dc:date>
    <meta:template xlink:href="Normal" xlink:type="simple"/>
    <meta:editing-cycles>2</meta:editing-cycles>
    <meta:editing-duration>PT0S</meta:editing-duration>
    <meta:document-statistic meta:page-count="2" meta:paragraph-count="32" meta:word-count="259" meta:character-count="2149" meta:row-count="87" meta:non-whitespace-character-count="1922"/>
  </office:meta>
</office:document-meta>
</file>