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snap-to-layout-grid="false" fo:text-align="center"/>
    </style:style>
    <style:style style:name="T53" style:parent-style-name="DefaultParagraphFont" style:family="text">
      <style:text-properties fo:color="#000000" style:font-size-complex="6pt" style:language-asian="lt" style:country-asian="LT"/>
    </style:style>
    <style:style style:name="P54" style:parent-style-name="Normal" style:family="paragraph">
      <style:paragraph-properties fo:break-before="page" style:snap-to-layout-grid="false" fo:text-indent="3.543in"/>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center"/>
    </style:style>
    <style:style style:name="T429" style:parent-style-name="DefaultParagraphFont" style:family="text">
      <style:text-properties fo:color="#000000" style:font-size-complex="6pt" style:language-asian="lt" style:country-asian="LT"/>
    </style:style>
    <style:style style:name="P430" style:parent-style-name="Normal" style:family="paragraph">
      <style:paragraph-properties fo:break-before="page" fo:text-indent="3.543in"/>
    </style:style>
    <style:style style:name="T431" style:parent-style-name="DefaultParagraphFont" style:family="text">
      <style:text-properties style:font-size-complex="12pt"/>
    </style:style>
    <style:style style:name="P432" style:parent-style-name="Normal" style:family="paragraph">
      <style:paragraph-properties fo:text-indent="3.543in"/>
      <style:text-properties style:font-size-complex="12pt"/>
    </style:style>
    <style:style style:name="P433" style:parent-style-name="Normal" style:family="paragraph">
      <style:paragraph-properties fo:text-indent="3.543in"/>
      <style:text-properties style:font-size-complex="12pt"/>
    </style:style>
    <style:style style:name="P434" style:parent-style-name="Normal" style:family="paragraph">
      <style:paragraph-properties fo:text-indent="3.543in"/>
      <style:text-properties style:font-size-complex="12pt"/>
    </style:style>
    <style:style style:name="P435" style:parent-style-name="Normal" style:family="paragraph">
      <style:paragraph-properties fo:text-indent="3.54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4.5in" fo:text-indent="0.4923in">
        <style:tab-stops/>
      </style:paragraph-properties>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color="#000000" fo:letter-spacing="0.0416in" style:letter-kerning="true"/>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TableColumn469" style:family="table-column">
      <style:table-column-properties style:column-width="4.2458in"/>
    </style:style>
    <style:style style:name="TableColumn470" style:family="table-column">
      <style:table-column-properties style:column-width="2.4465in"/>
    </style:style>
    <style:style style:name="Table468" style:family="table">
      <style:table-properties style:width="6.6923in" fo:margin-left="0in" table:align="left"/>
    </style:style>
    <style:style style:name="TableRow471" style:family="table-row">
      <style:table-row-properties/>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fo:text-indent="0.0347in"/>
      <style:text-properties fo:color="#000000" fo:font-size="10pt" style:font-size-asian="10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fo:text-indent="0.0347in"/>
      <style:text-properties fo:color="#000000" fo:font-size="10pt" style:font-size-asian="10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fo:text-indent="0.0347in"/>
      <style:text-properties fo:color="#000000" fo:font-size="10pt" style:font-size-asian="10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fo:text-indent="0.0347in"/>
      <style:text-properties fo:color="#000000" fo:font-size="10pt" style:font-size-asian="10p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fo:text-indent="0.0347in"/>
      <style:text-properties fo:color="#000000" fo:font-size="10pt" style:font-size-asian="10p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P506" style:parent-style-name="Normal" style:family="paragraph">
      <style:paragraph-properties fo:text-align="justify" fo:text-indent="0.534in"/>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TableColumn512" style:family="table-column">
      <style:table-column-properties style:column-width="0.6791in"/>
    </style:style>
    <style:style style:name="TableColumn513" style:family="table-column">
      <style:table-column-properties style:column-width="0.6833in"/>
    </style:style>
    <style:style style:name="TableColumn514" style:family="table-column">
      <style:table-column-properties style:column-width="3.9701in"/>
    </style:style>
    <style:style style:name="TableColumn515" style:family="table-column">
      <style:table-column-properties style:column-width="1.3597in"/>
    </style:style>
    <style:style style:name="Table511" style:family="table">
      <style:table-properties style:width="6.6923in" fo:margin-left="0in" table:align="left"/>
    </style:style>
    <style:style style:name="TableRow516" style:family="table-row">
      <style:table-row-properties/>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Cell524" style:family="table-cell">
      <style:table-cell-properties fo:border-top="0.0138in solid #000000" fo:border-left="none" fo:border-bottom="0.013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align="justify"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347in"/>
      <style:text-properties fo:color="#000000" fo:font-size="10pt" style:font-size-asian="10p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justify" fo:text-indent="0.0347in"/>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fo:text-indent="0.0347in"/>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fo:text-indent="0.0347in"/>
      <style:text-properties fo:color="#000000" fo:font-size="10pt" style:font-size-asian="10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fo:text-indent="0.0347in"/>
      <style:text-properties fo:color="#000000" fo:font-size="10pt" style:font-size-asian="10p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text-align="justify"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align="justify"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fo:text-indent="0.0347in"/>
      <style:text-properties fo:color="#000000" fo:font-size="10pt" style:font-size-asian="10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align="justify"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fo:text-indent="0.0347in"/>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47in"/>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fo:text-indent="0.0347in"/>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text-indent="0.0347in"/>
      <style:text-properties fo:color="#000000" fo:font-size="10pt" style:font-size-asian="10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34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justify" fo:text-indent="0.0347in"/>
      <style:text-properties fo:color="#000000" fo:font-size="10pt" style:font-size-asian="10pt"/>
    </style:style>
    <style:style style:name="P661" style:parent-style-name="Normal" style:family="paragraph">
      <style:paragraph-properties fo:text-align="justify" fo:text-indent="0.534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ab-stops>
          <style:tab-stop style:type="left" style:position="4.275in"/>
          <style:tab-stop style:type="left" style:leader-style="solid" style:leader-text="_" style:position="6.65in"/>
        </style:tab-stops>
      </style:paragraph-properties>
      <style:text-properties fo:color="#000000"/>
    </style:style>
    <style:style style:name="P747" style:parent-style-name="Normal" style:family="paragraph">
      <style:paragraph-properties fo:text-align="justify">
        <style:tab-stops>
          <style:tab-stop style:type="center" style:position="5.4625in"/>
        </style:tab-stops>
      </style:paragraph-properties>
      <style:text-properties fo:color="#000000" fo:font-size="10pt" style:font-size-asian="10pt"/>
    </style:style>
    <style:style style:name="P748" style:parent-style-name="Normal" style:family="paragraph">
      <style:paragraph-properties fo:text-align="center">
        <style:tab-stops>
          <style:tab-stop style:type="center" style:position="5.4625in"/>
        </style:tab-stops>
      </style:paragraph-properties>
    </style:style>
    <style:style style:name="T749" style:parent-style-name="DefaultParagraphFont" style:family="text">
      <style:text-properties fo:color="#000000" style:font-size-complex="12pt"/>
    </style:style>
    <style:style style:name="P750" style:parent-style-name="Normal" style:family="paragraph">
      <style:paragraph-properties fo:break-before="page" fo:text-indent="3.543in"/>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indent="3.543in"/>
      <style:text-properties fo:color="#000000" style:language-asian="lt" style:country-asian="LT"/>
    </style:style>
    <style:style style:name="P753" style:parent-style-name="Normal" style:family="paragraph">
      <style:paragraph-properties fo:text-indent="3.543in"/>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indent="3.54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center"/>
      <style:text-properties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language-asian="lt" style:country-asian="LT"/>
    </style:style>
    <style:style style:name="P761" style:parent-style-name="Normal" style:family="paragraph">
      <style:paragraph-properties fo:text-indent="0.4923in"/>
      <style:text-properties fo:color="#000000" style:font-size-complex="12pt" style:language-asian="lt" style:country-asian="LT"/>
    </style:style>
    <style:style style:name="TableColumn763" style:family="table-column">
      <style:table-column-properties style:column-width="1.1333in"/>
    </style:style>
    <style:style style:name="TableColumn764" style:family="table-column">
      <style:table-column-properties style:column-width="0.6812in"/>
    </style:style>
    <style:style style:name="TableColumn765" style:family="table-column">
      <style:table-column-properties style:column-width="0.6819in"/>
    </style:style>
    <style:style style:name="TableColumn766" style:family="table-column">
      <style:table-column-properties style:column-width="0.6812in"/>
    </style:style>
    <style:style style:name="TableColumn767" style:family="table-column">
      <style:table-column-properties style:column-width="0.6812in"/>
    </style:style>
    <style:style style:name="TableColumn768" style:family="table-column">
      <style:table-column-properties style:column-width="0.718in"/>
    </style:style>
    <style:style style:name="TableColumn769" style:family="table-column">
      <style:table-column-properties style:column-width="0.7736in"/>
    </style:style>
    <style:style style:name="TableColumn770" style:family="table-column">
      <style:table-column-properties style:column-width="0.6812in"/>
    </style:style>
    <style:style style:name="TableColumn771" style:family="table-column">
      <style:table-column-properties style:column-width="0.6604in"/>
    </style:style>
    <style:style style:name="Table762" style:family="table">
      <style:table-properties style:width="6.6923in" fo:margin-left="0in" table:align="left"/>
    </style:style>
    <style:style style:name="TableRow772" style:family="table-row">
      <style:table-row-properties/>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language-asian="lt" style:country-asian="LT"/>
    </style:style>
    <style:style style:name="TableCell775" style:family="table-cell">
      <style:table-cell-properties fo:border-top="0.0138in solid #000000"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top="0.0138in solid #000000"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fo:color="#000000" fo:font-size="8pt" style:font-size-asian="8pt" style:font-size-complex="8pt" style:language-asian="lt" style:country-asian="LT"/>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color="#000000" fo:font-size="8pt" style:font-size-asian="8pt" style:font-size-complex="8pt" style:language-asian="lt" style:country-asian="LT"/>
    </style:style>
    <style:style style:name="TableCell787" style:family="table-cell">
      <style:table-cell-properties fo:border-top="0.0138in solid #000000"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text-properties fo:color="#000000" fo:font-size="8pt" style:font-size-asian="8pt" style:font-size-complex="8pt"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color="#000000" fo:font-size="8pt" style:font-size-asian="8pt" style:font-size-complex="8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paragraph-properties fo:text-indent="0.0284in"/>
      <style:text-properties fo:color="#000000" fo:font-size="8pt" style:font-size-asian="8pt" style:font-size-complex="8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284in"/>
      <style:text-properties fo:color="#000000" fo:font-size="8pt" style:font-size-asian="8pt" style:font-size-complex="8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indent="0.0284in"/>
      <style:text-properties fo:color="#000000" fo:font-size="8pt" style:font-size-asian="8pt" style:font-size-complex="8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indent="0.0284in"/>
      <style:text-properties fo:color="#000000" fo:font-size="8pt" style:font-size-asian="8pt" style:font-size-complex="8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284in"/>
      <style:text-properties fo:color="#000000" fo:font-size="8pt" style:font-size-asian="8pt" style:font-size-complex="8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284in"/>
      <style:text-properties fo:color="#000000" fo:font-size="8pt" style:font-size-asian="8pt" style:font-size-complex="8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284in"/>
      <style:text-properties fo:color="#000000" fo:font-size="8pt" style:font-size-asian="8pt" style:font-size-complex="8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284in"/>
      <style:text-properties fo:color="#000000" fo:font-size="8pt" style:font-size-asian="8pt" style:font-size-complex="8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284in"/>
      <style:text-properties fo:color="#000000" fo:font-size="8pt" style:font-size-asian="8pt" style:font-size-complex="8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fo:text-indent="0.0284in"/>
      <style:text-properties fo:color="#000000" fo:font-size="8pt" style:font-size-asian="8pt" style:font-size-complex="8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284in"/>
      <style:text-properties fo:color="#000000" fo:font-size="8pt" style:font-size-asian="8pt" style:font-size-complex="8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284in"/>
      <style:text-properties fo:color="#000000" fo:font-size="8pt" style:font-size-asian="8pt" style:font-size-complex="8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indent="0.0284in"/>
      <style:text-properties fo:color="#000000" fo:font-size="8pt" style:font-size-asian="8pt" style:font-size-complex="8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284in"/>
      <style:text-properties fo:color="#000000" fo:font-size="8pt" style:font-size-asian="8pt" style:font-size-complex="8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284in"/>
      <style:text-properties fo:color="#000000" fo:font-size="8pt" style:font-size-asian="8pt" style:font-size-complex="8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284in"/>
      <style:text-properties fo:color="#000000" fo:font-size="8pt" style:font-size-asian="8pt" style:font-size-complex="8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284in"/>
      <style:text-properties fo:color="#000000" fo:font-size="8pt" style:font-size-asian="8pt" style:font-size-complex="8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284in"/>
      <style:text-properties fo:color="#000000" fo:font-size="8pt" style:font-size-asian="8pt" style:font-size-complex="8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indent="0.0284in"/>
      <style:text-properties fo:color="#000000" fo:font-size="8pt" style:font-size-asian="8pt" style:font-size-complex="8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indent="0.0284in"/>
      <style:text-properties fo:color="#000000" fo:font-size="8pt" style:font-size-asian="8pt" style:font-size-complex="8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indent="0.0284in"/>
      <style:text-properties fo:color="#000000" fo:font-size="8pt" style:font-size-asian="8pt" style:font-size-complex="8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284in"/>
      <style:text-properties fo:color="#000000" fo:font-size="8pt" style:font-size-asian="8pt" style:font-size-complex="8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284in"/>
      <style:text-properties fo:color="#000000" fo:font-size="8pt" style:font-size-asian="8pt" style:font-size-complex="8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284in"/>
      <style:text-properties fo:color="#000000" fo:font-size="8pt" style:font-size-asian="8pt" style:font-size-complex="8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284in"/>
      <style:text-properties fo:color="#000000" fo:font-size="8pt" style:font-size-asian="8pt" style:font-size-complex="8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indent="0.0284in"/>
      <style:text-properties fo:color="#000000" fo:font-size="8pt" style:font-size-asian="8pt" style:font-size-complex="8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284in"/>
      <style:text-properties fo:color="#000000" fo:font-size="8pt" style:font-size-asian="8pt" style:font-size-complex="8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indent="0.0284in"/>
      <style:text-properties fo:color="#000000" fo:font-size="8pt" style:font-size-asian="8pt" style:font-size-complex="8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284in"/>
      <style:text-properties fo:color="#000000" fo:font-size="8pt" style:font-size-asian="8pt" style:font-size-complex="8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284in"/>
      <style:text-properties fo:color="#000000" fo:font-size="8pt" style:font-size-asian="8pt" style:font-size-complex="8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284in"/>
      <style:text-properties fo:color="#000000" fo:font-size="8pt" style:font-size-asian="8pt" style:font-size-complex="8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284in"/>
      <style:text-properties fo:color="#000000" fo:font-size="8pt" style:font-size-asian="8pt" style:font-size-complex="8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indent="0.0284in"/>
      <style:text-properties fo:color="#000000" fo:font-size="8pt" style:font-size-asian="8pt" style:font-size-complex="8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284in"/>
      <style:text-properties fo:color="#000000" fo:font-size="8pt" style:font-size-asian="8pt" style:font-size-complex="8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284in"/>
      <style:text-properties fo:color="#000000" fo:font-size="8pt" style:font-size-asian="8pt" style:font-size-complex="8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284in"/>
      <style:text-properties fo:color="#000000" fo:font-size="8pt" style:font-size-asian="8pt" style:font-size-complex="8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text-indent="0.0284in"/>
      <style:text-properties fo:color="#000000" fo:font-size="8pt" style:font-size-asian="8pt" style:font-size-complex="8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indent="0.0284in"/>
      <style:text-properties fo:color="#000000" fo:font-size="8pt" style:font-size-asian="8pt" style:font-size-complex="8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284in"/>
      <style:text-properties fo:color="#000000" fo:font-size="8pt" style:font-size-asian="8pt" style:font-size-complex="8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284in"/>
      <style:text-properties fo:color="#000000" fo:font-size="8pt" style:font-size-asian="8pt" style:font-size-complex="8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284in"/>
      <style:text-properties fo:color="#000000" fo:font-size="8pt" style:font-size-asian="8pt" style:font-size-complex="8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284in"/>
      <style:text-properties fo:color="#000000" fo:font-size="8pt" style:font-size-asian="8pt" style:font-size-complex="8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284in"/>
      <style:text-properties fo:color="#000000" fo:font-size="8pt" style:font-size-asian="8pt" style:font-size-complex="8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284in"/>
      <style:text-properties fo:color="#000000" fo:font-size="8pt" style:font-size-asian="8pt" style:font-size-complex="8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284in"/>
      <style:text-properties fo:color="#000000" fo:font-size="8pt" style:font-size-asian="8pt" style:font-size-complex="8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P888" style:parent-style-name="Normal" style:family="paragraph">
      <style:paragraph-properties fo:text-indent="0.0284in"/>
      <style:text-properties fo:color="#000000" fo:font-size="8pt" style:font-size-asian="8pt" style:font-size-complex="8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indent="0.0284in"/>
      <style:text-properties fo:color="#000000" fo:font-size="8pt" style:font-size-asian="8pt" style:font-size-complex="8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284in"/>
      <style:text-properties fo:color="#000000" fo:font-size="8pt" style:font-size-asian="8pt" style:font-size-complex="8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indent="0.0284in"/>
      <style:text-properties fo:color="#000000" fo:font-size="8pt" style:font-size-asian="8pt" style:font-size-complex="8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indent="0.0284in"/>
      <style:text-properties fo:color="#000000" fo:font-size="8pt" style:font-size-asian="8pt" style:font-size-complex="8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284in"/>
      <style:text-properties fo:color="#000000" fo:font-size="8pt" style:font-size-asian="8pt" style:font-size-complex="8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indent="0.0284in"/>
      <style:text-properties fo:color="#000000" fo:font-size="8pt" style:font-size-asian="8pt" style:font-size-complex="8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indent="0.0284in"/>
      <style:text-properties fo:color="#000000" fo:font-size="8pt" style:font-size-asian="8pt" style:font-size-complex="8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indent="0.0284in"/>
      <style:text-properties fo:color="#000000" fo:font-size="8pt" style:font-size-asian="8pt" style:font-size-complex="8pt" style:language-asian="lt" style:country-asian="L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text-indent="0.0284in"/>
      <style:text-properties fo:color="#000000" fo:font-size="8pt" style:font-size-asian="8pt" style:font-size-complex="8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indent="0.0284in"/>
      <style:text-properties fo:color="#000000" fo:font-size="8pt" style:font-size-asian="8pt" style:font-size-complex="8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indent="0.0284in"/>
      <style:text-properties fo:color="#000000" fo:font-size="8pt" style:font-size-asian="8pt" style:font-size-complex="8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indent="0.0284in"/>
      <style:text-properties fo:color="#000000" fo:font-size="8pt" style:font-size-asian="8pt" style:font-size-complex="8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indent="0.0284in"/>
      <style:text-properties fo:color="#000000" fo:font-size="8pt" style:font-size-asian="8pt" style:font-size-complex="8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284in"/>
      <style:text-properties fo:color="#000000" fo:font-size="8pt" style:font-size-asian="8pt" style:font-size-complex="8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indent="0.0284in"/>
      <style:text-properties fo:color="#000000" fo:font-size="8pt" style:font-size-asian="8pt" style:font-size-complex="8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284in"/>
      <style:text-properties fo:color="#000000" fo:font-size="8pt" style:font-size-asian="8pt" style:font-size-complex="8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indent="0.0284in"/>
      <style:text-properties fo:color="#000000" fo:font-size="8pt" style:font-size-asian="8pt" style:font-size-complex="8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indent="0.0284in"/>
      <style:text-properties fo:color="#000000" fo:font-size="8pt" style:font-size-asian="8pt" style:font-size-complex="8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indent="0.0284in"/>
      <style:text-properties fo:color="#000000" fo:font-size="8pt" style:font-size-asian="8pt" style:font-size-complex="8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indent="0.0284in"/>
      <style:text-properties fo:color="#000000" fo:font-size="8pt" style:font-size-asian="8pt" style:font-size-complex="8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indent="0.0284in"/>
      <style:text-properties fo:color="#000000" fo:font-size="8pt" style:font-size-asian="8pt" style:font-size-complex="8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indent="0.0284in"/>
      <style:text-properties fo:color="#000000" fo:font-size="8pt" style:font-size-asian="8pt" style:font-size-complex="8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indent="0.0284in"/>
      <style:text-properties fo:color="#000000" fo:font-size="8pt" style:font-size-asian="8pt" style:font-size-complex="8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indent="0.0284in"/>
      <style:text-properties fo:color="#000000" fo:font-size="8pt" style:font-size-asian="8pt" style:font-size-complex="8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indent="0.0284in"/>
      <style:text-properties fo:color="#000000" fo:font-size="8pt" style:font-size-asian="8pt" style:font-size-complex="8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indent="0.0284in"/>
      <style:text-properties fo:color="#000000" fo:font-size="8pt" style:font-size-asian="8pt" style:font-size-complex="8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indent="0.0284in"/>
      <style:text-properties fo:color="#000000" fo:font-size="8pt" style:font-size-asian="8pt" style:font-size-complex="8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284in"/>
      <style:text-properties fo:color="#000000" fo:font-size="8pt" style:font-size-asian="8pt" style:font-size-complex="8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284in"/>
      <style:text-properties fo:color="#000000" fo:font-size="8pt" style:font-size-asian="8pt" style:font-size-complex="8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indent="0.0284in"/>
      <style:text-properties fo:color="#000000" fo:font-size="8pt" style:font-size-asian="8pt" style:font-size-complex="8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284in"/>
      <style:text-properties fo:color="#000000" fo:font-size="8pt" style:font-size-asian="8pt" style:font-size-complex="8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0284in"/>
      <style:text-properties fo:color="#000000" fo:font-size="8pt" style:font-size-asian="8pt" style:font-size-complex="8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indent="0.0284in"/>
      <style:text-properties fo:color="#000000" fo:font-size="8pt" style:font-size-asian="8pt" style:font-size-complex="8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indent="0.0284in"/>
      <style:text-properties fo:color="#000000" fo:font-size="8pt" style:font-size-asian="8pt" style:font-size-complex="8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indent="0.0284in"/>
      <style:text-properties fo:color="#000000" fo:font-size="8pt" style:font-size-asian="8pt" style:font-size-complex="8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indent="0.0284in"/>
      <style:text-properties fo:color="#000000" fo:font-size="8pt" style:font-size-asian="8pt" style:font-size-complex="8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284in"/>
      <style:text-properties fo:color="#000000" fo:font-size="8pt" style:font-size-asian="8pt" style:font-size-complex="8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284in"/>
      <style:text-properties fo:color="#000000" fo:font-size="8pt" style:font-size-asian="8pt" style:font-size-complex="8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284in"/>
      <style:text-properties fo:color="#000000" fo:font-size="8pt" style:font-size-asian="8pt" style:font-size-complex="8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284in"/>
      <style:text-properties fo:color="#000000" fo:font-size="8pt" style:font-size-asian="8pt" style:font-size-complex="8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284in"/>
      <style:text-properties fo:color="#000000" fo:font-size="8pt" style:font-size-asian="8pt" style:font-size-complex="8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284in"/>
      <style:text-properties fo:color="#000000" fo:font-size="8pt" style:font-size-asian="8pt" style:font-size-complex="8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284in"/>
      <style:text-properties fo:color="#000000" fo:font-size="8pt" style:font-size-asian="8pt" style:font-size-complex="8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indent="0.0284in"/>
      <style:text-properties fo:color="#000000" fo:font-size="8pt" style:font-size-asian="8pt" style:font-size-complex="8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indent="0.0284in"/>
      <style:text-properties fo:color="#000000" fo:font-size="8pt" style:font-size-asian="8pt" style:font-size-complex="8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284in"/>
      <style:text-properties fo:color="#000000" fo:font-size="8pt" style:font-size-asian="8pt" style:font-size-complex="8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284in"/>
      <style:text-properties fo:color="#000000" fo:font-size="8pt" style:font-size-asian="8pt" style:font-size-complex="8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284in"/>
      <style:text-properties fo:color="#000000" fo:font-size="8pt" style:font-size-asian="8pt" style:font-size-complex="8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284in"/>
      <style:text-properties fo:color="#000000" fo:font-size="8pt" style:font-size-asian="8pt" style:font-size-complex="8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284in"/>
      <style:text-properties fo:color="#000000" fo:font-size="8pt" style:font-size-asian="8pt" style:font-size-complex="8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indent="0.0284in"/>
      <style:text-properties fo:color="#000000" fo:font-size="8pt" style:font-size-asian="8pt" style:font-size-complex="8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284in"/>
      <style:text-properties fo:color="#000000" fo:font-size="8pt" style:font-size-asian="8pt" style:font-size-complex="8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284in"/>
      <style:text-properties fo:color="#000000" fo:font-size="8pt" style:font-size-asian="8pt" style:font-size-complex="8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fo:text-indent="0.0284in"/>
      <style:text-properties fo:color="#000000" fo:font-size="8pt" style:font-size-asian="8pt" style:font-size-complex="8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284in"/>
      <style:text-properties fo:color="#000000" fo:font-size="8pt" style:font-size-asian="8pt" style:font-size-complex="8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284in"/>
      <style:text-properties fo:color="#000000" fo:font-size="8pt" style:font-size-asian="8pt" style:font-size-complex="8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284in"/>
      <style:text-properties fo:color="#000000" fo:font-size="8pt" style:font-size-asian="8pt" style:font-size-complex="8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284in"/>
      <style:text-properties fo:color="#000000" fo:font-size="8pt" style:font-size-asian="8pt" style:font-size-complex="8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284in"/>
      <style:text-properties fo:color="#000000" fo:font-size="8pt" style:font-size-asian="8pt" style:font-size-complex="8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indent="0.0284in"/>
      <style:text-properties fo:color="#000000" fo:font-size="8pt" style:font-size-asian="8pt" style:font-size-complex="8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indent="0.0284in"/>
      <style:text-properties fo:color="#000000" fo:font-size="8pt" style:font-size-asian="8pt" style:font-size-complex="8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indent="0.0284in"/>
      <style:text-properties fo:color="#000000" fo:font-size="8pt" style:font-size-asian="8pt" style:font-size-complex="8pt" style:language-asian="lt" style:country-asian="L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indent="0.0284in"/>
      <style:text-properties fo:color="#000000"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284in"/>
      <style:text-properties fo:color="#000000"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284in"/>
      <style:text-properties fo:color="#000000"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284in"/>
      <style:text-properties fo:color="#000000"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284in"/>
      <style:text-properties fo:color="#000000"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284in"/>
      <style:text-properties fo:color="#000000"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284in"/>
      <style:text-properties fo:color="#000000"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284in"/>
      <style:text-properties fo:color="#000000" fo:font-size="8pt" style:font-size-asian="8pt" style:font-size-complex="8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284in"/>
      <style:text-properties fo:color="#000000" fo:font-size="8pt" style:font-size-asian="8pt" style:font-size-complex="8pt" style:language-asian="lt" style:country-asian="L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284in"/>
      <style:text-properties fo:color="#000000"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284in"/>
      <style:text-properties fo:color="#000000"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284in"/>
      <style:text-properties fo:color="#000000"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284in"/>
      <style:text-properties fo:color="#000000"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284in"/>
      <style:text-properties fo:color="#000000"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284in"/>
      <style:text-properties fo:color="#000000"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284in"/>
      <style:text-properties fo:color="#000000"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indent="0.0284in"/>
      <style:text-properties fo:color="#000000"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indent="0.0284in"/>
      <style:text-properties fo:color="#000000" fo:font-size="8pt" style:font-size-asian="8pt" style:font-size-complex="8pt" style:language-asian="lt" style:country-asian="L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paragraph-properties fo:text-indent="0.0284in"/>
      <style:text-properties fo:color="#000000" fo:font-size="8pt" style:font-size-asian="8pt" style:font-size-complex="8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indent="0.0284in"/>
      <style:text-properties fo:color="#000000" fo:font-size="8pt" style:font-size-asian="8pt" style:font-size-complex="8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indent="0.0284in"/>
      <style:text-properties fo:color="#000000" fo:font-size="8pt" style:font-size-asian="8pt" style:font-size-complex="8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284in"/>
      <style:text-properties fo:color="#000000" fo:font-size="8pt" style:font-size-asian="8pt" style:font-size-complex="8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284in"/>
      <style:text-properties fo:color="#000000" fo:font-size="8pt" style:font-size-asian="8pt" style:font-size-complex="8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284in"/>
      <style:text-properties fo:color="#000000"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indent="0.0284in"/>
      <style:text-properties fo:color="#000000"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284in"/>
      <style:text-properties fo:color="#000000"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284in"/>
      <style:text-properties fo:color="#000000" fo:font-size="8pt" style:font-size-asian="8pt" style:font-size-complex="8pt" style:language-asian="lt" style:country-asian="L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P1078" style:parent-style-name="Normal" style:family="paragraph">
      <style:paragraph-properties fo:text-indent="0.0284in"/>
      <style:text-properties fo:color="#000000" fo:font-size="8pt" style:font-size-asian="8pt" style:font-size-complex="8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indent="0.0284in"/>
      <style:text-properties fo:color="#000000" fo:font-size="8pt" style:font-size-asian="8pt" style:font-size-complex="8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indent="0.0284in"/>
      <style:text-properties fo:color="#000000" fo:font-size="8pt" style:font-size-asian="8pt" style:font-size-complex="8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indent="0.0284in"/>
      <style:text-properties fo:color="#000000" fo:font-size="8pt" style:font-size-asian="8pt" style:font-size-complex="8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indent="0.0284in"/>
      <style:text-properties fo:color="#000000" fo:font-size="8pt" style:font-size-asian="8pt" style:font-size-complex="8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0284in"/>
      <style:text-properties fo:color="#000000" fo:font-size="8pt" style:font-size-asian="8pt" style:font-size-complex="8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284in"/>
      <style:text-properties fo:color="#000000" fo:font-size="8pt" style:font-size-asian="8pt" style:font-size-complex="8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284in"/>
      <style:text-properties fo:color="#000000" fo:font-size="8pt" style:font-size-asian="8pt" style:font-size-complex="8pt" style:language-asian="lt" style:country-asian="L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indent="0.0284in"/>
      <style:text-properties fo:color="#000000" fo:font-size="8pt" style:font-size-asian="8pt" style:font-size-complex="8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P1097" style:parent-style-name="Normal" style:family="paragraph">
      <style:paragraph-properties fo:text-indent="0.0284in"/>
      <style:text-properties fo:color="#000000" fo:font-size="8pt" style:font-size-asian="8pt" style:font-size-complex="8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284in"/>
      <style:text-properties fo:color="#000000" fo:font-size="8pt" style:font-size-asian="8pt" style:font-size-complex="8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284in"/>
      <style:text-properties fo:color="#000000" fo:font-size="8pt" style:font-size-asian="8pt" style:font-size-complex="8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0284in"/>
      <style:text-properties fo:color="#000000" fo:font-size="8pt" style:font-size-asian="8pt" style:font-size-complex="8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284in"/>
      <style:text-properties fo:color="#000000" fo:font-size="8pt" style:font-size-asian="8pt" style:font-size-complex="8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indent="0.0284in"/>
      <style:text-properties fo:color="#000000" fo:font-size="8pt" style:font-size-asian="8pt" style:font-size-complex="8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indent="0.0284in"/>
      <style:text-properties fo:color="#000000" fo:font-size="8pt" style:font-size-asian="8pt" style:font-size-complex="8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indent="0.0284in"/>
      <style:text-properties fo:color="#000000" fo:font-size="8pt" style:font-size-asian="8pt" style:font-size-complex="8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indent="0.0284in"/>
      <style:text-properties fo:color="#000000" fo:font-size="8pt" style:font-size-asian="8pt" style:font-size-complex="8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paragraph-properties fo:text-indent="0.0284in"/>
      <style:text-properties fo:color="#000000"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indent="0.0284in"/>
      <style:text-properties fo:color="#000000"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indent="0.0284in"/>
      <style:text-properties fo:color="#000000"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indent="0.0284in"/>
      <style:text-properties fo:color="#000000"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0284in"/>
      <style:text-properties fo:color="#000000"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indent="0.0284in"/>
      <style:text-properties fo:color="#000000"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indent="0.0284in"/>
      <style:text-properties fo:color="#000000" fo:font-size="8pt" style:font-size-asian="8pt" style:font-size-complex="8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indent="0.0284in"/>
      <style:text-properties fo:color="#000000" fo:font-size="8pt" style:font-size-asian="8pt" style:font-size-complex="8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284in"/>
      <style:text-properties fo:color="#000000" fo:font-size="8pt" style:font-size-asian="8pt" style:font-size-complex="8pt" style:language-asian="lt" style:country-asian="L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paragraph-properties fo:text-indent="0.0284in"/>
      <style:text-properties fo:color="#000000"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indent="0.0284in"/>
      <style:text-properties fo:color="#000000"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284in"/>
      <style:text-properties fo:color="#000000"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284in"/>
      <style:text-properties fo:color="#000000"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284in"/>
      <style:text-properties fo:color="#000000"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284in"/>
      <style:text-properties fo:color="#000000"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284in"/>
      <style:text-properties fo:color="#000000"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284in"/>
      <style:text-properties fo:color="#000000"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284in"/>
      <style:text-properties fo:color="#000000" fo:font-size="8pt" style:font-size-asian="8pt" style:font-size-complex="8pt" style:language-asian="lt" style:country-asian="L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fo:text-indent="0.0284in"/>
      <style:text-properties fo:color="#000000" fo:font-size="8pt" style:font-size-asian="8pt" style:font-size-complex="8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indent="0.0284in"/>
      <style:text-properties fo:color="#000000"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indent="0.0284in"/>
      <style:text-properties fo:color="#000000"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284in"/>
      <style:text-properties fo:color="#000000" fo:font-size="8pt" style:font-size-asian="8pt" style:font-size-complex="8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284in"/>
      <style:text-properties fo:color="#000000"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284in"/>
      <style:text-properties fo:color="#000000"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284in"/>
      <style:text-properties fo:color="#000000"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indent="0.0284in"/>
      <style:text-properties fo:color="#000000"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indent="0.0284in"/>
      <style:text-properties fo:color="#000000" fo:font-size="8pt" style:font-size-asian="8pt" style:font-size-complex="8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fo:text-indent="0.0284in"/>
      <style:text-properties fo:color="#000000" fo:font-size="8pt" style:font-size-asian="8pt" style:font-size-complex="8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indent="0.0284in"/>
      <style:text-properties fo:color="#000000" fo:font-size="8pt" style:font-size-asian="8pt" style:font-size-complex="8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284in"/>
      <style:text-properties fo:color="#000000" fo:font-size="8pt" style:font-size-asian="8pt" style:font-size-complex="8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indent="0.0284in"/>
      <style:text-properties fo:color="#000000" fo:font-size="8pt" style:font-size-asian="8pt" style:font-size-complex="8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indent="0.0284in"/>
      <style:text-properties fo:color="#000000" fo:font-size="8pt" style:font-size-asian="8pt" style:font-size-complex="8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indent="0.0284in"/>
      <style:text-properties fo:color="#000000"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indent="0.0284in"/>
      <style:text-properties fo:color="#000000"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indent="0.0284in"/>
      <style:text-properties fo:color="#000000"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indent="0.0284in"/>
      <style:text-properties fo:color="#000000" fo:font-size="8pt" style:font-size-asian="8pt" style:font-size-complex="8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indent="0.0284in"/>
      <style:text-properties fo:color="#000000" fo:font-size="8pt" style:font-size-asian="8pt" style:font-size-complex="8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indent="0.0284in"/>
      <style:text-properties fo:color="#000000"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indent="0.0284in"/>
      <style:text-properties fo:color="#000000"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indent="0.0284in"/>
      <style:text-properties fo:color="#000000"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indent="0.0284in"/>
      <style:text-properties fo:color="#000000" fo:font-size="8pt" style:font-size-asian="8pt" style:font-size-complex="8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indent="0.0284in"/>
      <style:text-properties fo:color="#000000" fo:font-size="8pt" style:font-size-asian="8pt" style:font-size-complex="8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indent="0.0284in"/>
      <style:text-properties fo:color="#000000" fo:font-size="8pt" style:font-size-asian="8pt" style:font-size-complex="8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indent="0.0284in"/>
      <style:text-properties fo:color="#000000" fo:font-size="8pt" style:font-size-asian="8pt" style:font-size-complex="8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indent="0.0284in"/>
      <style:text-properties fo:color="#000000" fo:font-size="8pt" style:font-size-asian="8pt" style:font-size-complex="8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fo:text-indent="0.0284in"/>
      <style:text-properties fo:color="#000000"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0284in"/>
      <style:text-properties fo:color="#000000"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indent="0.0284in"/>
      <style:text-properties fo:color="#000000"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284in"/>
      <style:text-properties fo:color="#000000"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indent="0.0284in"/>
      <style:text-properties fo:color="#000000"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0284in"/>
      <style:text-properties fo:color="#000000"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indent="0.0284in"/>
      <style:text-properties fo:color="#000000"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284in"/>
      <style:text-properties fo:color="#000000"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indent="0.0284in"/>
      <style:text-properties fo:color="#000000" fo:font-size="8pt" style:font-size-asian="8pt" style:font-size-complex="8pt" style:language-asian="lt" style:country-asian="L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paragraph-properties fo:text-indent="0.0284in"/>
      <style:text-properties fo:color="#000000"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indent="0.0284in"/>
      <style:text-properties fo:color="#000000"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indent="0.0284in"/>
      <style:text-properties fo:color="#000000"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indent="0.0284in"/>
      <style:text-properties fo:color="#000000"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indent="0.0284in"/>
      <style:text-properties fo:color="#000000"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284in"/>
      <style:text-properties fo:color="#000000"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284in"/>
      <style:text-properties fo:color="#000000"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indent="0.0284in"/>
      <style:text-properties fo:color="#000000"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284in"/>
      <style:text-properties fo:color="#000000" fo:font-size="8pt" style:font-size-asian="8pt" style:font-size-complex="8pt" style:language-asian="lt" style:country-asian="L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indent="0.0284in"/>
      <style:text-properties fo:color="#000000"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indent="0.0284in"/>
      <style:text-properties fo:color="#000000" fo:font-size="8pt" style:font-size-asian="8pt" style:font-size-complex="8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284in"/>
      <style:text-properties fo:color="#000000" fo:font-size="8pt" style:font-size-asian="8pt" style:font-size-complex="8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indent="0.0284in"/>
      <style:text-properties fo:color="#000000"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indent="0.0284in"/>
      <style:text-properties fo:color="#000000"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indent="0.0284in"/>
      <style:text-properties fo:color="#000000"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indent="0.0284in"/>
      <style:text-properties fo:color="#000000"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284in"/>
      <style:text-properties fo:color="#000000"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indent="0.0284in"/>
      <style:text-properties fo:color="#000000" fo:font-size="8pt" style:font-size-asian="8pt" style:font-size-complex="8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text-indent="0.0284in"/>
      <style:text-properties fo:color="#000000"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indent="0.0284in"/>
      <style:text-properties fo:color="#000000"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indent="0.0284in"/>
      <style:text-properties fo:color="#000000"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0284in"/>
      <style:text-properties fo:color="#000000"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indent="0.0284in"/>
      <style:text-properties fo:color="#000000"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indent="0.0284in"/>
      <style:text-properties fo:color="#000000"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indent="0.0284in"/>
      <style:text-properties fo:color="#000000" fo:font-size="8pt" style:font-size-asian="8pt" style:font-size-complex="8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indent="0.0284in"/>
      <style:text-properties fo:color="#000000" fo:font-size="8pt" style:font-size-asian="8pt" style:font-size-complex="8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indent="0.0284in"/>
      <style:text-properties fo:color="#000000" fo:font-size="8pt" style:font-size-asian="8pt" style:font-size-complex="8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fo:text-indent="0.0284in"/>
      <style:text-properties fo:color="#000000"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indent="0.0284in"/>
      <style:text-properties fo:color="#000000"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indent="0.0284in"/>
      <style:text-properties fo:color="#000000"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284in"/>
      <style:text-properties fo:color="#000000"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284in"/>
      <style:text-properties fo:color="#000000"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284in"/>
      <style:text-properties fo:color="#000000"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284in"/>
      <style:text-properties fo:color="#000000" fo:font-size="8pt" style:font-size-asian="8pt" style:font-size-complex="8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indent="0.0284in"/>
      <style:text-properties fo:color="#000000" fo:font-size="8pt" style:font-size-asian="8pt" style:font-size-complex="8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indent="0.0284in"/>
      <style:text-properties fo:color="#000000" fo:font-size="8pt" style:font-size-asian="8pt" style:font-size-complex="8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break-before="page" fo:text-indent="3.543in"/>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indent="3.543in"/>
      <style:text-properties fo:color="#000000" style:language-asian="lt" style:country-asian="LT"/>
    </style:style>
    <style:style style:name="P1309" style:parent-style-name="Normal" style:family="paragraph">
      <style:paragraph-properties fo:text-indent="3.543in"/>
      <style:text-properties fo:color="#000000" style:language-asian="lt" style:country-asian="LT"/>
    </style:style>
    <style:style style:name="P1310" style:parent-style-name="Normal" style:family="paragraph">
      <style:paragraph-properties fo:text-indent="3.543in"/>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indent="3.54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indent="0.4923in"/>
      <style:text-properties fo:color="#000000" style:font-size-complex="12pt" style:language-asian="lt" style:country-asian="LT"/>
    </style:style>
    <style:style style:name="P1316" style:parent-style-name="Normal" style:family="paragraph">
      <style:paragraph-properties fo:text-align="center">
        <style:tab-stops>
          <style:tab-stop style:type="center" style:position="4.75in"/>
        </style:tab-stops>
      </style:paragraph-properties>
    </style:style>
    <style:style style:name="T1317" style:parent-style-name="DefaultParagraphFont" style:family="text">
      <style:text-properties fo:font-weight="bold" style:font-weight-asian="bold" style:font-weight-complex="bold"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indent="0.4923in"/>
      <style:text-properties fo:color="#000000" style:font-size-complex="12pt" style:language-asian="lt" style:country-asian="LT"/>
    </style:style>
    <style:style style:name="P1322" style:parent-style-name="Normal" style:family="paragraph">
      <style:paragraph-properties fo:margin-left="3.5in" fo:text-indent="0.4923in">
        <style:tab-stops>
          <style:tab-stop style:type="right" style:leader-style="solid" style:leader-text="_" style:position="3.193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tab-stops>
          <style:tab-stop style:type="center" style:position="5.3437in"/>
        </style:tab-stops>
      </style:paragraph-properties>
      <style:text-properties fo:color="#000000" fo:font-size="10pt" style:font-size-asian="10pt" style:language-asian="lt" style:country-asian="LT"/>
    </style:style>
    <style:style style:name="P1325" style:parent-style-name="Normal" style:family="paragraph">
      <style:paragraph-properties fo:margin-left="3.5in" fo:text-indent="0.4923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center" style:position="5.3437in"/>
        </style:tab-stops>
      </style:paragraph-properties>
    </style:style>
    <style:style style:name="T1327" style:parent-style-name="DefaultParagraphFont" style:family="text">
      <style:text-properties fo:color="#000000" style:language-asian="lt" style:country-asian="LT"/>
    </style:style>
    <style:style style:name="P1328" style:parent-style-name="Normal" style:family="paragraph">
      <style:text-properties fo:color="#000000"/>
    </style:style>
    <style:style style:name="P132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330" style:parent-style-name="Normal" style:family="paragraph">
      <style:paragraph-properties fo:text-indent="0.4923in"/>
      <style:text-properties fo:color="#000000"/>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color="#000000" style:letter-kerning="true"/>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style:tab-stops>
          <style:tab-stop style:type="right" style:leader-style="solid" style:leader-text="_" style:position="3.1666in"/>
          <style:tab-stop style:type="right" style:position="4.0375in"/>
          <style:tab-stop style:type="right" style:leader-style="solid" style:leader-text="_" style:position="6.6895in"/>
        </style:tab-stops>
      </style:paragraph-properties>
      <style:text-properties fo:color="#000000"/>
    </style:style>
    <style:style style:name="P1342" style:parent-style-name="Normal" style:family="paragraph">
      <style:paragraph-properties>
        <style:tab-stops>
          <style:tab-stop style:type="center" style:position="1.5833in"/>
          <style:tab-stop style:type="center" style:position="5.3437in"/>
        </style:tab-stops>
      </style:paragraph-properties>
      <style:text-properties fo:color="#000000" fo:font-size="10pt" style:font-size-asian="10pt"/>
    </style:style>
    <style:style style:name="P134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344" style:parent-style-name="Normal" style:family="paragraph">
      <style:text-properties fo:color="#000000"/>
    </style:style>
    <style:style style:name="P1345" style:parent-style-name="Normal" style:family="paragraph">
      <style:text-properties fo:color="#000000"/>
    </style:style>
    <style:style style:name="P1346" style:parent-style-name="Normal" style:family="paragraph">
      <style:text-properties fo:color="#000000"/>
    </style:style>
    <style:style style:name="P1347"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1348"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1349"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135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1351"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1352"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353" style:parent-style-name="Normal" style:family="paragraph">
      <style:paragraph-properties fo:text-align="center">
        <style:tab-stops>
          <style:tab-stop style:type="center" style:position="1.2666in"/>
        </style:tab-stops>
      </style:paragraph-properties>
    </style:style>
    <style:style style:name="T1354" style:parent-style-name="DefaultParagraphFont" style:family="text">
      <style:text-properties fo:color="#000000" style:font-size-complex="12pt"/>
    </style:style>
    <style:style style:name="P1355" style:parent-style-name="Normal" style:family="paragraph">
      <style:paragraph-properties fo:break-before="page" fo:text-indent="3.543in">
        <style:tab-stops>
          <style:tab-stop style:type="center" style:position="5.1062in"/>
        </style:tab-stops>
      </style:paragraph-properties>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indent="3.543in"/>
      <style:text-properties fo:color="#000000" style:language-asian="lt" style:country-asian="LT"/>
    </style:style>
    <style:style style:name="P1358" style:parent-style-name="Normal" style:family="paragraph">
      <style:paragraph-properties fo:text-indent="3.543in"/>
      <style:text-properties fo:color="#000000" style:language-asian="lt" style:country-asian="LT"/>
    </style:style>
    <style:style style:name="P1359" style:parent-style-name="Normal" style:family="paragraph">
      <style:paragraph-properties fo:text-indent="3.543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indent="3.54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center"/>
      <style:text-properties fo:color="#000000" style:font-size-complex="12pt" style:language-asian="lt" style:country-asian="LT"/>
    </style:style>
    <style:style style:name="P1365" style:parent-style-name="Normal" style:family="paragraph">
      <style:paragraph-properties>
        <style:tab-stops>
          <style:tab-stop style:type="center" style:position="4.9875in"/>
        </style:tab-stops>
      </style:paragraph-properties>
    </style:style>
    <style:style style:name="T1366" style:parent-style-name="DefaultParagraphFont" style:family="text">
      <style:text-properties fo:font-weight="bold" style:font-weight-asian="bold" style:font-weight-complex="bold"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indent="0.4923in"/>
      <style:text-properties fo:color="#000000" style:font-size-complex="12pt" style:language-asian="lt" style:country-asian="LT"/>
    </style:style>
    <style:style style:name="P1371" style:parent-style-name="Normal" style:family="paragraph">
      <style:paragraph-properties fo:margin-left="3.5in" fo:text-indent="0.4923in">
        <style:tab-stops>
          <style:tab-stop style:type="right" style:leader-style="solid" style:leader-text="_" style:position="3.193in"/>
        </style:tab-stops>
      </style:paragraph-properties>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tab-stops>
          <style:tab-stop style:type="center" style:position="5.3437in"/>
        </style:tab-stops>
      </style:paragraph-properties>
      <style:text-properties fo:color="#000000" fo:font-size="10pt" style:font-size-asian="10pt" style:language-asian="lt" style:country-asian="LT"/>
    </style:style>
    <style:style style:name="P1374" style:parent-style-name="Normal" style:family="paragraph">
      <style:paragraph-properties fo:margin-left="3.5in" fo:text-indent="0.4923in">
        <style:tab-stops/>
      </style:paragraph-properties>
      <style:text-properties fo:color="#000000" style:font-size-complex="12pt" style:language-asian="lt" style:country-asian="LT"/>
    </style:style>
    <style:style style:name="P1375" style:parent-style-name="Normal" style:family="paragraph">
      <style:paragraph-properties>
        <style:tab-stops>
          <style:tab-stop style:type="center" style:position="5.3437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indent="0.4923in"/>
      <style:text-properties fo:color="#000000"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margin-left="3.5in" fo:text-indent="0.4923in">
        <style:tab-stops/>
      </style:paragraph-properties>
      <style:text-properties fo:color="#000000" style:font-size-complex="12pt" style:language-asian="lt" style:country-asian="LT"/>
    </style:style>
    <style:style style:name="TableColumn1384" style:family="table-column">
      <style:table-column-properties style:column-width="2.2284in"/>
    </style:style>
    <style:style style:name="TableColumn1385" style:family="table-column">
      <style:table-column-properties style:column-width="2.2319in"/>
    </style:style>
    <style:style style:name="TableColumn1386" style:family="table-column">
      <style:table-column-properties style:column-width="2.2319in"/>
    </style:style>
    <style:style style:name="Table1383" style:family="table">
      <style:table-properties style:width="6.6923in" fo:margin-left="0in" table:align="left"/>
    </style:style>
    <style:style style:name="TableRow1387" style:family="table-row">
      <style:table-row-properties/>
    </style:style>
    <style:style style:name="TableCell1388" style:family="table-cell">
      <style:table-cell-properties fo:border="0.0138in solid #000000" fo:padding-top="0in" fo:padding-left="0.075in" fo:padding-bottom="0in" fo:padding-right="0.075in"/>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top="0.0138in solid #000000" fo:border-left="none" fo:border-bottom="0.0138in solid #000000" fo:border-right="0.0138in solid #000000" fo:padding-top="0in" fo:padding-left="0.075in" fo:padding-bottom="0in" fo:padding-right="0.075in"/>
    </style:style>
    <style:style style:name="T1391" style:parent-style-name="DefaultParagraphFont" style:family="text">
      <style:text-properties fo:color="#000000" fo:font-size="10pt" style:font-size-asian="10pt" style:language-asian="lt" style:country-asian="LT"/>
    </style:style>
    <style:style style:name="TableCell1392" style:family="table-cell">
      <style:table-cell-properties fo:border-top="0.0138in solid #000000" fo:border-left="none" fo:border-bottom="0.0138in solid #000000" fo:border-right="0.0138in solid #000000" fo:padding-top="0in" fo:padding-left="0.075in" fo:padding-bottom="0in" fo:padding-right="0.075in"/>
    </style:style>
    <style:style style:name="T1393" style:parent-style-name="DefaultParagraphFont" style:family="text">
      <style:text-properties fo:color="#000000" fo:font-size="10pt" style:font-size-asian="10pt" style:language-asian="lt" style:country-asian="LT"/>
    </style:style>
    <style:style style:name="TableRow1394" style:family="table-row">
      <style:table-row-properties style:min-row-height="0.4562in"/>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text-properties fo:color="#000000" fo:font-size="10pt" style:font-size-asian="10pt"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font-size-complex="12pt" style:language-asian="lt" style:country-asian="LT"/>
    </style:style>
    <style:style style:name="P1401" style:parent-style-name="Normal" style:family="paragraph">
      <style:paragraph-properties fo:text-indent="0.534in"/>
      <style:text-properties fo:color="#000000"/>
    </style:style>
    <style:style style:name="P1402" style:parent-style-name="Normal" style:family="paragraph">
      <style:text-properties fo:color="#000000"/>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4" style:parent-style-name="Normal" style:family="paragraph">
      <style:text-properties fo:color="#000000"/>
    </style:style>
    <style:style style:name="P1405" style:parent-style-name="Normal" style:family="paragraph">
      <style:text-properties fo:color="#000000"/>
    </style:style>
    <style:style style:name="P1406" style:parent-style-name="Normal" style:family="paragraph">
      <style:paragraph-properties>
        <style:tab-stops>
          <style:tab-stop style:type="right" style:leader-style="solid" style:leader-text="_" style:position="1.3854in"/>
          <style:tab-stop style:type="right" style:position="1.9395in"/>
          <style:tab-stop style:type="right" style:leader-style="solid" style:leader-text="_" style:position="3.5229in"/>
        </style:tab-stops>
      </style:paragraph-properties>
      <style:text-properties fo:color="#000000"/>
    </style:style>
    <style:style style:name="P1407" style:parent-style-name="Normal" style:family="paragraph">
      <style:paragraph-properties>
        <style:tab-stops>
          <style:tab-stop style:type="center" style:position="0.7125in"/>
          <style:tab-stop style:type="center" style:position="2.7312in"/>
        </style:tab-stops>
      </style:paragraph-properties>
      <style:text-properties fo:color="#000000" fo:font-size="10pt" style:font-size-asian="10pt"/>
    </style:style>
    <style:style style:name="P1408" style:parent-style-name="Normal" style:family="paragraph">
      <style:text-properties fo:color="#000000"/>
    </style:style>
    <style:style style:name="P1409" style:parent-style-name="Normal" style:family="paragraph">
      <style:text-properties fo:color="#000000"/>
    </style:style>
    <style:style style:name="P1410" style:parent-style-name="Normal" style:family="paragraph">
      <style:paragraph-properties>
        <style:tab-stops>
          <style:tab-stop style:type="right" style:leader-style="solid" style:leader-text="_" style:position="1.3854in"/>
          <style:tab-stop style:type="right" style:position="1.9395in"/>
          <style:tab-stop style:type="right" style:leader-style="solid" style:leader-text="_" style:position="3.5229in"/>
        </style:tab-stops>
      </style:paragraph-properties>
      <style:text-properties fo:color="#000000"/>
    </style:style>
    <style:style style:name="P1411" style:parent-style-name="Normal" style:family="paragraph">
      <style:paragraph-properties>
        <style:tab-stops>
          <style:tab-stop style:type="center" style:position="0.7125in"/>
          <style:tab-stop style:type="center" style:position="2.7312in"/>
        </style:tab-stops>
      </style:paragraph-properties>
      <style:text-properties fo:color="#000000" fo:font-size="10pt" style:font-size-asian="10pt"/>
    </style:style>
    <style:style style:name="P1412" style:parent-style-name="Normal" style:family="paragraph">
      <style:paragraph-properties>
        <style:tab-stops>
          <style:tab-stop style:type="right" style:leader-style="solid" style:leader-text="_" style:position="1.3854in"/>
          <style:tab-stop style:type="right" style:position="1.9395in"/>
          <style:tab-stop style:type="right" style:leader-style="solid" style:leader-text="_" style:position="3.5229in"/>
        </style:tab-stops>
      </style:paragraph-properties>
      <style:text-properties fo:color="#000000"/>
    </style:style>
    <style:style style:name="P1413" style:parent-style-name="Normal" style:family="paragraph">
      <style:paragraph-properties>
        <style:tab-stops>
          <style:tab-stop style:type="center" style:position="0.7125in"/>
          <style:tab-stop style:type="center" style:position="2.7312in"/>
        </style:tab-stops>
      </style:paragraph-properties>
      <style:text-properties fo:color="#000000" fo:font-size="10pt" style:font-size-asian="10pt"/>
    </style:style>
    <style:style style:name="P1414" style:parent-style-name="Normal" style:family="paragraph">
      <style:paragraph-properties>
        <style:tab-stops>
          <style:tab-stop style:type="right" style:leader-style="solid" style:leader-text="_" style:position="1.3854in"/>
          <style:tab-stop style:type="right" style:position="1.9395in"/>
          <style:tab-stop style:type="right" style:leader-style="solid" style:leader-text="_" style:position="3.5229in"/>
        </style:tab-stops>
      </style:paragraph-properties>
      <style:text-properties fo:color="#000000"/>
    </style:style>
    <style:style style:name="P1415" style:parent-style-name="Normal" style:family="paragraph">
      <style:paragraph-properties>
        <style:tab-stops>
          <style:tab-stop style:type="center" style:position="0.7125in"/>
          <style:tab-stop style:type="center" style:position="2.7312in"/>
        </style:tab-stops>
      </style:paragraph-properties>
      <style:text-properties fo:color="#000000" fo:font-size="10pt" style:font-size-asian="10pt"/>
    </style:style>
    <style:style style:name="P1416" style:parent-style-name="Normal" style:family="paragraph">
      <style:text-properties fo:color="#000000"/>
    </style:style>
    <style:style style:name="P1417" style:parent-style-name="Normal" style:family="paragraph">
      <style:text-properties fo:color="#000000"/>
    </style:style>
    <style:style style:name="P1418" style:parent-style-name="Normal" style:family="paragraph">
      <style:paragraph-properties>
        <style:tab-stops>
          <style:tab-stop style:type="right" style:leader-style="solid" style:leader-text="_" style:position="1.3854in"/>
          <style:tab-stop style:type="right" style:position="1.9395in"/>
          <style:tab-stop style:type="right" style:leader-style="solid" style:leader-text="_" style:position="3.5229in"/>
        </style:tab-stops>
      </style:paragraph-properties>
      <style:text-properties fo:color="#000000"/>
    </style:style>
    <style:style style:name="P1419" style:parent-style-name="Normal" style:family="paragraph">
      <style:paragraph-properties>
        <style:tab-stops>
          <style:tab-stop style:type="center" style:position="0.7125in"/>
          <style:tab-stop style:type="center" style:position="2.7312in"/>
        </style:tab-stops>
      </style:paragraph-properties>
      <style:text-properties fo:color="#000000" fo:font-size="10pt" style:font-size-asian="10pt"/>
    </style:style>
    <style:style style:name="P1420" style:parent-style-name="Normal" style:family="paragraph">
      <style:text-properties fo:color="#000000"/>
    </style:style>
    <style:style style:name="P1421" style:parent-style-name="Normal" style:family="paragraph">
      <style:text-properties fo:color="#000000"/>
    </style:style>
    <style:style style:name="P1422" style:parent-style-name="Normal" style:family="paragraph">
      <style:paragraph-properties>
        <style:tab-stops>
          <style:tab-stop style:type="right" style:leader-style="solid" style:leader-text="_" style:position="1.3854in"/>
          <style:tab-stop style:type="right" style:position="1.9395in"/>
          <style:tab-stop style:type="right" style:leader-style="solid" style:leader-text="_" style:position="3.5229in"/>
        </style:tab-stops>
      </style:paragraph-properties>
      <style:text-properties fo:color="#000000"/>
    </style:style>
    <style:style style:name="P1423" style:parent-style-name="Normal" style:family="paragraph">
      <style:paragraph-properties>
        <style:tab-stops>
          <style:tab-stop style:type="center" style:position="0.7125in"/>
          <style:tab-stop style:type="center" style:position="2.7312in"/>
        </style:tab-stops>
      </style:paragraph-properties>
      <style:text-properties fo:color="#000000"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break-before="page"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style:snap-to-layout-grid="false" fo:text-align="justify" fo:text-indent="0.4923in"/>
      <style:text-properties fo:color="#000000"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style:snap-to-layout-grid="false" fo:text-align="justify" fo:text-indent="0.4923in"/>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style:snap-to-layout-grid="false"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style:snap-to-layout-grid="false" fo:text-align="justify" fo:text-indent="0.4923in"/>
      <style:text-properties fo:color="#000000"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style:snap-to-layout-grid="false"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style:snap-to-layout-grid="false" fo:text-align="justify" fo:text-indent="0.4923in"/>
      <style:text-properties fo:color="#000000" style:language-asian="lt" style:country-asian="L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style:snap-to-layout-grid="false"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style:snap-to-layout-grid="false" fo:text-align="justify" fo:text-indent="0.4923in"/>
      <style:text-properties fo:color="#000000" style:language-asian="lt" style:country-asian="L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style:snap-to-layout-grid="false"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style:snap-to-layout-grid="false" fo:text-align="justify" fo:text-indent="0.4923in"/>
      <style:text-properties fo:color="#000000"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center"/>
      <style:text-properties fo:color="#000000"/>
    </style:style>
    <style:style style:name="P1632" style:parent-style-name="Normal" style:family="paragraph">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SKYRIMO Į VYRESNIOJO TEISMO ANTSTOLIO, VYRESNIOJO TEISMO ANTSTOLIO PAVADUOTOJO PAREIGAS UŽDARO KONKURSO BŪDU TVARKOS BEI TEISMO ANTSTOLIŲ, VYRESNIŲJŲ TEISMO ANTSTOLIŲ, VYRESNIŲJŲ TEISMO ANTSTOLIŲ PAVADUOTOJŲ PRIĖMIMO Į TARNYBĄ KONKURSO ORGANIZAVIMO TVARKOS PATVIRTINIMO</text:p>
      <text:p text:style-name="P15"/>
      <text:p text:style-name="P16">2001 m. balandžio 20 d. Nr. 73</text:p>
      <text:p text:style-name="P17">Vilnius</text:p>
      <text:p text:style-name="P18"/>
      <text:p text:style-name="P19"><text:span text:style-name="T20">Vadovaudamasis Lietuvos Respublikos teismo antstolių įstatymo (Žin., 2000, Nr.<text:s/></text:span><text:a xlink:href="https://www.e-tar.lt/portal/lt/legalAct/TAR.E77AC46BAB57" office:target-frame-name="_blank" xlink:show="new"><text:span text:style-name="T21">92-2846</text:span></text:a><text:span text:style-name="T22">) 9, 12 ir 13 straipsniai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Teismo antstolių, vyresniųjų teismo antstolių, vyresniųjų teismo antstolių pavaduotojų priėmimo į tarnybą konkurso organizavimo tvar</text:span><text:span text:style-name="T31">ką;</text:span></text:p>
      <text:p text:style-name="P32"><text:span text:style-name="T33">1.2</text:span><text:span text:style-name="T34">. Skyrimo į vyresniojo teismo antstolio, vyresniojo teismo antstolio pavaduotojo pareigas uždaro konkurso būdu tvarką.</text:span></text:p>
      <text:p text:style-name="P35"><text:span text:style-name="T36">2</text:span><text:span text:style-name="T37">. Laikau netekusiais galios:</text:span></text:p>
      <text:p text:style-name="P38"><text:span text:style-name="T39">2.1</text:span><text:span text:style-name="T40">. teisingumo ministro 1999 m. balandžio 27 d. įsakymą Nr. 101 „Dėl teismo antstolių e</text:span><text:span text:style-name="T41">gzaminų komisijos nuostatų patvirtinimo“;</text:span></text:p>
      <text:p text:style-name="P42"><text:span text:style-name="T43">2.2</text:span><text:span text:style-name="T44">. teisingumo ministro 1999 m. balandžio 27 d. įsakymą Nr. 102 „Dėl teismo antstolių rezervo sudarymo tvarkos patvirtinimo“;</text:span></text:p>
      <text:p text:style-name="P45"><text:span text:style-name="T46">2.3</text:span><text:span text:style-name="T47">. teisingumo ministro 1999 m. rugsėjo 14 d. įsakymą Nr. 243 „Dėl teismo ants</text:span><text:span text:style-name="T48">tolių egzaminų komisijos nuostatų dalinio pakeitimo“.</text:span></text:p>
      <text:p text:style-name="P49"/>
      <text:p text:style-name="P50"/>
      <text:p text:style-name="P51">TEISINGUMO MINISTRAS<text:tab/>GINTAUTAS BARTKUS</text:p>
      <text:p text:style-name="P52"><text:span text:style-name="T53">______________</text:span></text:p>
      <text:soft-page-break/>
      <text:p text:style-name="P54"><text:span text:style-name="T55">PATVIRTINTA</text:span></text:p>
      <text:p text:style-name="P56">Lietuvos Respublikos teisingumo ministro</text:p>
      <text:p text:style-name="P57">2001 m. balandžio 20 d. įsakymu Nr. 73</text:p>
      <text:p text:style-name="P58"/>
      <text:p text:style-name="P59"><text:span text:style-name="T60">TEISMO ANTSTOLIŲ, VYRESNIŲJŲ TEISMO<text:s/></text:span><text:span text:style-name="T61">ANTSTOLIŲ, VYRESNIŲJŲ TEISMO ANTSTOLIŲ PAVADUOTOJŲ PRIĖMIMO Į TARNYBĄ KONKURSO ORGANIZAV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tvarka reglamentuoja teismo antstolių bei vyresniųjų teismo antstolių ir vyresniųjų teismo antstolių pavaduotojų (tol</text:span><text:span text:style-name="T71">iau – teismo antstoliai ar pretendentai), kai nėra galimybės uždaro konkurso būdu į vyresniojo teismo antstolio ir vyresniojo teismo antstolio pavaduotojo pareigas paskirti teismo antstolių ar vyresniųjų teismo antstolių pavaduotojų paskirtų neterminuotai<text:s/></text:span><text:span text:style-name="T72">eiti teismo antstolio ar vyresniojo teismo antstolio pavaduotojo pareigas, priėmimo į tarnybą konkurso organizavimą.</text:span></text:p>
      <text:p text:style-name="P73"><text:span text:style-name="T74">2</text:span><text:span text:style-name="T75">. Teismo antstoliai į tarnybą priimami viešo konkurso (toliau – konkursas) būdu. Vyresnieji teismo antstoliai, vyresniųjų teismo antst</text:span><text:span text:style-name="T76">olių pavaduotojai į pareigas priimami viešo konkurso būdu, kai uždaro konkurso būdu nepaskiriamas eiti šių pareigų nei vienas iš teismo antstolių, paskirtų neterminuotai eiti teismo antstolio pareigas.</text:span></text:p>
      <text:p text:style-name="P77"><text:span text:style-name="T78">3</text:span><text:span text:style-name="T79">. Konkurso organizavimas apima:</text:span></text:p>
      <text:p text:style-name="P80"><text:span text:style-name="T81">3.1</text:span><text:span text:style-name="T82">. konkurso p</text:span><text:span text:style-name="T83">askelbimą;</text:span></text:p>
      <text:p text:style-name="P84"><text:span text:style-name="T85">3.2</text:span><text:span text:style-name="T86">. asmenų, pretenduojančių dalyvauti konkurse (toliau – pretendentų), dokumentų priėmimą;</text:span></text:p>
      <text:p text:style-name="P87"><text:span text:style-name="T88">3.3</text:span><text:span text:style-name="T89">. pretendentų atranką ir paskyrimą į teismo antstolio pareigas.</text:span></text:p>
      <text:p text:style-name="P90"><text:span text:style-name="T91">4</text:span><text:span text:style-name="T92">. Dalyvauti konkurse teismo antstolio pareigoms užimti gali asmenys, at</text:span><text:span text:style-name="T93">itinkantys Teismo antstolių, Teismo antstolių įstatymo įgyvendinimo įstatymuose nustatytus bendruosius reikalavimus ir konkurso sąlygose nurodytus specialiuosius reikalavimus. Asmenims, pretenduojantiems užimti teismo antstolio pareigas, taikomi šie bendri</text:span><text:span text:style-name="T94">eji reikalavimai:</text:span></text:p>
      <text:p text:style-name="P95"><text:span text:style-name="T96">4.1</text:span><text:span text:style-name="T97">. šie asmenys turi būti Lietuvos Respublikos piliečiai ir mokėti lietuvių kalbą;</text:span></text:p>
      <text:p text:style-name="P98"><text:span text:style-name="T99">4.2</text:span><text:span text:style-name="T100">. būti ne jaunesni kaip 25 metų ir ne senesni kaip 62 metų ir 6 mėnesių;</text:span></text:p>
      <text:p text:style-name="P101"><text:span text:style-name="T102">4.3</text:span><text:span text:style-name="T103">. turėti teisės magistro, teisės bakalauro arba teisininko profes</text:span><text:span text:style-name="T104">inį kvalifikacinį laipsnį (vienpakopį teisinį universitetinį išsilavinimą) arba turėti aukštąjį išsilavinimą ir studijuoti siekiant įgyti teisės magistro, teisės bakalauro arba teisininko profesinį kvalifikacinį laipsnį (vienpakopį teisinį universitetinį i</text:span><text:span text:style-name="T105">šsilavinimą);</text:span></text:p>
      <text:p text:style-name="P106"><text:span text:style-name="T107">4.4</text:span><text:span text:style-name="T108">. būti nepriekaištingos reputacijos;</text:span></text:p>
      <text:p text:style-name="P109"><text:span text:style-name="T110">4.5</text:span><text:span text:style-name="T111">. būti atlikę Karo prievolės įstatymo nustatytą pradinę karo prievolę. Šis reikalavimas netaikomas karo prievolininkams, įstatymų numatytais atvejais ir tvarka nuo šios prievolės atleistiems,</text:span><text:span text:style-name="T112"><text:s/>taip pat asmenims, kuriems ji atidėta ar pakeista kitais tarnybos atlikimo būdais.</text:span></text:p>
      <text:p text:style-name="P113"><text:span text:style-name="T114">5</text:span><text:span text:style-name="T115">. Konkurse teismo antstolio pareigoms užimti negali dalyvauti asmenys:</text:span></text:p>
      <text:p text:style-name="P116"><text:span text:style-name="T117">5.1</text:span><text:span text:style-name="T118">. teisti už sunkius nusikaltimus ar nusikaltimus valstybės tarnybai;</text:span></text:p>
      <text:p text:style-name="P119"><text:span text:style-name="T120">5.2</text:span><text:span text:style-name="T121">. buvę atleis</text:span><text:span text:style-name="T122">ti iš teisėjo, prokuroro, advokato, notaro, teismo antstolio, policijos, vidaus reikalų ar valstybės saugumo sistemos darbuotojo pareigų už profesinės veiklos pažeidimus ir nuo atleidimo nepraėjo penkeri metai;</text:span></text:p>
      <text:p text:style-name="P123"><text:span text:style-name="T124">5.3</text:span><text:span text:style-name="T125">. buvę atleisti iš valstybės tarnybos<text:s/></text:span><text:span text:style-name="T126">pagal Valstybės tarnybos įstatymą už tarnybinės veiklos pažeidimus ir nuo atleidimo nepraėjo dešimt metų;</text:span></text:p>
      <text:p text:style-name="P127"><text:span text:style-name="T128">5.4</text:span><text:span text:style-name="T129">. piktnaudžiaujantys alkoholiu, narkotinėmis, psichotropinėmis ar kitomis psichiką veikiančiomis medžiagomis;</text:span></text:p>
      <text:p text:style-name="P130"><text:span text:style-name="T131">5.5</text:span><text:span text:style-name="T132">. jei jų elgesys ar veikla</text:span><text:span text:style-name="T133"><text:s/>neatitinka teismo antstoliams keliamų profesinės etikos taisyklių reikalavimų;</text:span></text:p>
      <text:p text:style-name="P134"><text:span text:style-name="T135">5.6</text:span><text:span text:style-name="T136">. yra buvę SSRS valstybės saugumo komiteto (NKVD, NKGB, MGB, KGB) kadriniai darbuotojai – pagal įstatymo „Dėl SSRS valstybės saugumo komiteto (NKVD, NKGB, MGB,<text:s/></text:span><text:soft-page-break/><text:span text:style-name="T137">KGB) vert</text:span><text:span text:style-name="T138">inimo ir šios organizacijos kadrinių darbuotojų dabartinės veiklos“ (Žin., 1998, Nr.<text:s/></text:span><text:a xlink:href="https://www.e-tar.lt/portal/lt/legalAct/TAR.DC1DC18DF88B" office:target-frame-name="_blank" xlink:show="new"><text:span text:style-name="T139">65-1877</text:span></text:a><text:span text:style-name="T140">) reikalavimus.</text:span></text:p>
      <text:p text:style-name="P141"/>
      <text:p text:style-name="P142"><text:span text:style-name="T143">II</text:span><text:span text:style-name="T144">.<text:s/></text:span><text:span text:style-name="T145">KONKURSO PASKELBIMAS</text:span></text:p>
      <text:p text:style-name="P146"/>
      <text:p text:style-name="P147"><text:span text:style-name="T148">6</text:span><text:span text:style-name="T149">. Atsiradus laisvai teismo<text:s/></text:span><text:span text:style-name="T150">antstolio darbo vietai ir esant poreikiui, Teisingumo ministerijos tarnyba, atsakinga už personalo tvarkymą, apie konkursą pranešimu skelbia „Valstybės žinių“ priede „Informaciniai pranešimai“, taip pat viename iš pasirinktų šalies dienraščių.</text:span></text:p>
      <text:p text:style-name="P151"><text:span text:style-name="T152">7</text:span><text:span text:style-name="T153">. Teisi</text:span><text:span text:style-name="T154">ngumo ministerijos tarnyba, atsakinga už personalo tvarkymą, taip pat įpareigoja vyresnįjį teismo antstolį, kurio vadovaujamoje teismo antstolių kontoroje yra laisva teismo antstolio vieta, pranešimą apie organizuojamą konkursą paskelbti vietiniame laikraš</text:span><text:span text:style-name="T155">tyje.</text:span></text:p>
      <text:p text:style-name="P156"><text:span text:style-name="T157">8</text:span><text:span text:style-name="T158">. Pranešime nurodoma teismo antstolių kontora, kurioje yra laisva teismo antstolio vieta, laisvos pareigybės pavadinimas, lygis, kategorija, pareiginės algos koeficientas, pretendentui būtinas išsilavinimas ir specialybė, reikalavimai, atrankos<text:s/></text:span><text:span text:style-name="T159">būdas, kur ir iki kada priimami pretendentų dokumentai bei kur galima gauti smulkesnę informaciją apie konkursą. Pretendentų dokumentų pateikimo terminas negali būti ilgesnis kaip vienas mėnuo nuo panešimo apie konkursą paskelbimo.</text:span></text:p>
      <text:p text:style-name="P160"><text:span text:style-name="T161">9</text:span><text:span text:style-name="T162">. Pranešant apie ko</text:span><text:span text:style-name="T163">nkursą dėl laisvos teismo antstolio vietos šalies dienraštyje ar vietinėje spaudoje, turi būti nurodomas teismo antstolių kontoros prie apylinkės teismo pavadinimas, pareigybės pavadinimas ir nuoroda į „Valstybės žinių“ priedo „Informaciniai pranešimai“ nu</text:span><text:span text:style-name="T164">merį, kuriame išvardytos visos konkurso sąlygos.</text:span></text:p>
      <text:p text:style-name="P165"><text:span text:style-name="T166">10</text:span><text:span text:style-name="T167">. Konkurso sąlygose negali būti reikalavimų, kurie nėra būtini užimti teismo antstolio pareigas arba pažeistų lygiateisiškumo principą (išskyrus apribojimus, nurodytus šios tvarkos 5.1.–5.6. punktuose)</text:span><text:span text:style-name="T168">.</text:span></text:p>
      <text:p text:style-name="P169"><text:span text:style-name="T170">11</text:span><text:span text:style-name="T171">. Konkursas laikomas įvykusiu, jei jame dalyvavo nors vienas pretendentas ir nors vienas pretendentas surinko 7 ar daugiau balų.</text:span></text:p>
      <text:p text:style-name="P172"/>
      <text:p text:style-name="P173"><text:span text:style-name="T174">III</text:span><text:span text:style-name="T175">.<text:s/></text:span><text:span text:style-name="T176">PRETENDENTŲ DOKUMENTŲ PRIĖMIMAS</text:span></text:p>
      <text:p text:style-name="P177"/>
      <text:p text:style-name="P178"><text:span text:style-name="T179">12</text:span><text:span text:style-name="T180">. Asmenys, pretenduojantys užimti teismo antstolio pareigas,<text:s/></text:span><text:span text:style-name="T181">Teisingumo ministerijos tarnybai, atsakingai už personalo tvarkymą, privalo pateikti:</text:span></text:p>
      <text:p text:style-name="P182"><text:span text:style-name="T183">12.1</text:span><text:span text:style-name="T184">. prašymą dalyvauti konkurse;</text:span></text:p>
      <text:p text:style-name="P185"><text:span text:style-name="T186">12.2</text:span><text:span text:style-name="T187">. išsilavinimą liudijantį dokumentą;</text:span></text:p>
      <text:p text:style-name="P188"><text:span text:style-name="T189">12.3</text:span><text:span text:style-name="T190">. valstybinio socialinio draudimo pažymėjimą;</text:span></text:p>
      <text:p text:style-name="P191"><text:span text:style-name="T192">12.4</text:span><text:span text:style-name="T193">. asmens tapatybę liudijant</text:span><text:span text:style-name="T194">į dokumentą;</text:span></text:p>
      <text:p text:style-name="P195"><text:span text:style-name="T196">12.5</text:span><text:span text:style-name="T197">. pretendento pilietybę ir amžių įrodančius dokumentus;</text:span></text:p>
      <text:p text:style-name="P198"><text:span text:style-name="T199">12.6</text:span><text:span text:style-name="T200">. išsamų gyvenimo aprašymą;</text:span></text:p>
      <text:p text:style-name="P201"><text:span text:style-name="T202">12.7</text:span><text:span text:style-name="T203">. dokumentus, įrodančius, kad karo prievolininkas atliko karo prievolę arba kad įstatymo nustatytais atvejais ir tvarka nuo šios prievo</text:span><text:span text:style-name="T204">lės jis yra atleistas, arba kad karo tarnyba jam yra atidėta;</text:span></text:p>
      <text:p text:style-name="P205"><text:span text:style-name="T206">12.8</text:span><text:span text:style-name="T207">. asmeninių privalumų sąrašą, kuriame pretendentas laisva forma nurodo savo įgūdžius ir kitas dalykines savybes;</text:span></text:p>
      <text:p text:style-name="P208"><text:span text:style-name="T209">12.9</text:span><text:span text:style-name="T210">. nustatytos formos užpildytą anketą (1 priedas);</text:span></text:p>
      <text:p text:style-name="P211"><text:span text:style-name="T212">12.10</text:span><text:span text:style-name="T213">. dvi<text:s/></text:span><text:span text:style-name="T214">3x4 formato nuotraukas.</text:span></text:p>
      <text:p text:style-name="P215"><text:span text:style-name="T216">13</text:span><text:span text:style-name="T217">. Pretendentas pateikia šios tvarkos 12.4, 12.5, 12.6, 12.7 punktuose nurodytų dokumentų originalus ir jų kopijas. Kopijos lieka Teisingumo ministerijos tarnyboje, atsakingoje už personalo tvarkymą.</text:span></text:p>
      <text:p text:style-name="P218"><text:span text:style-name="T219">14</text:span><text:span text:style-name="T220">. Dokumentus dalyva</text:span><text:span text:style-name="T221">uti konkurse pretendentas į teismo antstolius turi pateikti asmeniškai Teisingumo ministerijos tarnybai, atsakingai už personalo tvarkymą. Paštu atsiųsti dokumentai ar pateikti ne pretendento į teismo antstolius, per 10 dienų nuo jų gavimo Teisingumo minis</text:span><text:span text:style-name="T222">terijoje grąžinami siuntėjui, paaiškinant, jog dokumentai turi būti pateikti asmeniškai. Jei siuntėjo adresas yra nežinomas, dokumentai praėjus vienam mėnesiui nuo jų gavimo dienos sunaikinami.</text:span></text:p>
      <text:p text:style-name="P223"><text:span text:style-name="T224">15</text:span><text:span text:style-name="T225">. Pretendentai ir jų pateikti dokumentai registruojami P</text:span><text:span text:style-name="T226">retendentų ir jų pateiktų dokumentų registracijos žurnale</text:span><text:span text:style-name="T227"><text:s/></text:span><text:span text:style-name="T228">(2 priedas), kurio lapai sunumeruojami, o žurnalas įrišamas. Žurnale užrašomas pretendento vardas ir pavardė, išvardijami pateikti dokumentai ir jų priėmimo data. Visi vieno konkurso pretendentai į<text:s/></text:span><text:span text:style-name="T229">žurnalą rašomi iš eilės. Šalia registracijos įrašo pasirašo pretendentas ir dokumentus priėmęs asmuo, atsakingas už personalo tvarkymą. Pasibaigus dokumentų priėmimo terminui, asmuo, atsakingas už personalo tvarkymą, po paskutinio įregistruoto pretendento<text:s/></text:span><text:span text:style-name="T230">pavardės įrašo pažymi, kad pretendentų į teismo antstolius dokumentų priėmimas yra baigtas, nurodo datą, valandą ir pasirašo.</text:span></text:p>
      <text:p text:style-name="P231"><text:span text:style-name="T232">16</text:span><text:span text:style-name="T233">. Teisingumo ministerijos tarnyba, atsakinga už personalo tvarkymą, pretendento atitikimą nustatytiems reikalavimams patikri</text:span><text:span text:style-name="T234">na dokumentų priėmimo metu, išskyrus, kai dėl objektyvių priežasčių tokio patikrinimo iš karto atlikti neįmanoma arba kai tokio atitikimo negalima nustatyti pagal dokumentus. Tais atvejais, kai nustatoma, jog pretendentas pagal pateiktus dokumentus neatiti</text:span><text:span text:style-name="T235">nka konkurso reikalavimų, Teisingumo ministerijos tarnyba, atsakinga už personalo tvarkymą, parengia ir pasirašytinai supažindina pretendentą su išvada (3 priedas) iš karto po dokumentų priėmimo. Kai šis tikrinimas vykdomas vėliau, pretendentas su išvada s</text:span><text:span text:style-name="T236">upažindinamas per 20 darbo dienų nuo dokumentų priėmimo.</text:span></text:p>
      <text:p text:style-name="P237"/>
      <text:p text:style-name="P238"><text:span text:style-name="T239">IV</text:span><text:span text:style-name="T240">.<text:s/></text:span><text:span text:style-name="T241">ATRANKOS KOMISIJA</text:span></text:p>
      <text:p text:style-name="P242"/>
      <text:p text:style-name="P243"><text:span text:style-name="T244">17</text:span><text:span text:style-name="T245">. Asmenis, pretenduojančius užimti teismo antstolio, vyresniojo teismo antstolio ar vyresniojo teismo antstolio pavaduotojo (toliau – teismo antstoliai ar<text:s/></text:span><text:span text:style-name="T246">pretendentai) pareigas, kai nėra galimybės paskirti į šias pareigas uždaro konkurso būdu teismo antstolių ar vyresniųjų teismo antstolių pavaduotojų, paskirtų neterminuotai eiti teismo antstolio ar vyresniojo teismo antstolio pavaduotojo pareigas, atrenka<text:s/></text:span><text:span text:style-name="T247">Teismo antstolių, vyresniųjų teismo antstolių, vyresniųjų teismo antstolių pavaduotojų atrankos komisija (toliau – komisija, atrankos komisija).</text:span></text:p>
      <text:p text:style-name="P248"><text:span text:style-name="T249">18</text:span><text:span text:style-name="T250">. Komisija sudaroma teisingumo ministro įsakymu ne ilgesniam nei 3 metų laikotarpiui. Komisiją sudaro kom</text:span><text:span text:style-name="T251">isijos pirmininkas, pirmininko pavaduotojas, trys komisijos nariai. Komisiją techniškai aptarnauja teisingumo ministro paskirtas komisijos sekretorius. Jis atlieka visas technines funkcijas, susijusias su komisijos posėdžių organizavimu ir komisijos protok</text:span><text:span text:style-name="T252">olo paruošimu. Sekretorius nėra komisijos narys.</text:span></text:p>
      <text:p text:style-name="P253"><text:span text:style-name="T254">19</text:span><text:span text:style-name="T255">. Komisija gali būti sudaroma iš karjeros valstybės tarnautojų, einančių pareigas, ne žemesnes už tas, kurioms užimti paskelbtas konkursas, taip pat į komisiją gali būti kviečiami Lietuvos apeliacinio,</text:span><text:span text:style-name="T256"><text:s/>apygardos, apylinkės teismų teisėjai, advokatai, notarai.</text:span></text:p>
      <text:p text:style-name="P257"><text:span text:style-name="T258">20</text:span><text:span text:style-name="T259">. Komisijos posėdžiuose gali dalyvauti tik komisijos nariai, sekretorius, pakviesti ekspertai ir pretendentai.</text:span></text:p>
      <text:p text:style-name="P260"><text:span text:style-name="T261">21</text:span><text:span text:style-name="T262">. Komisijos narys, kurį su pretendentu į teismo antstolius sieja artimi gi</text:span><text:span text:style-name="T263">minystės ar svainystės ryšiai (pretendentų tėvai, broliai, seserys ir jų vaikai, seneliai, sutuoktiniai, vaikai, įvaikiai, jų sutuoktiniai ir jų vaikai, taip pat sutuoktinių tėvai, broliai, seserys ir jų vaikai) ar yra kitų aplinkybių, kurios kelia abejoni</text:span><text:span text:style-name="T264">ų jų objektyvumu, apie tai privalo pranešti komisijos pirmininkui ir nusišalinti nuo pretendento, su kuriuo jį sieja artimi giminystės ryšiai, vertinimo.</text:span></text:p>
      <text:p text:style-name="P265"><text:span text:style-name="T266">22</text:span><text:span text:style-name="T267">. Komisijos posėdis turi įvykti ne anksčiau kaip po 1 mėnesio ir ne vėliau kaip po 3 mėnesių nuo</text:span><text:span text:style-name="T268"><text:s/>pranešimo apie konkursą paskelbimo dienos. Pranešimo paskelbimo spaudoje diena įskaitoma į šį laikotarpį.</text:span></text:p>
      <text:p text:style-name="P269"><text:span text:style-name="T270">23</text:span><text:span text:style-name="T271">. Komisijos posėdžio datą, laiką ir vietą nustato komisijos pirmininkas.</text:span></text:p>
      <text:p text:style-name="P272"><text:span text:style-name="T273">24</text:span><text:span text:style-name="T274">. Komisijos pirmininko pavedimu komisijos sekretorius apie komis</text:span><text:span text:style-name="T275">ijos posėdžio vietą ir laiką ne vėliau kaip prieš 1 mėnesį informuoja raštu pretendentus ir komisijos narius.</text:span></text:p>
      <text:p text:style-name="P276"><text:span text:style-name="T277">25</text:span><text:span text:style-name="T278">. Komisijos posėdis turi prasidėti ir baigtis tą pačią dieną.</text:span></text:p>
      <text:p text:style-name="P279"><text:span text:style-name="T280">26</text:span><text:span text:style-name="T281">. Komisijos posėdis yra teisėtas, jeigu jame dalyvauja ne mažiau kaip pu</text:span><text:span text:style-name="T282">sė komisijos narių.</text:span></text:p>
      <text:p text:style-name="P283"><text:span text:style-name="T284">27</text:span><text:span text:style-name="T285">. Komisijos posėdžio protokolą (4 priedas) pildo komisijos sekretorius. Pretendentų pokalbio ir privalumų vertinimo eigai fiksuoti gali būti naudojamas garso įrašas, kurį vieną mėnesį nuo jo padarymo dienos saugo komisijos sekreto</text:span><text:span text:style-name="T286">rius.</text:span></text:p>
      <text:p text:style-name="P287"><text:span text:style-name="T288">28</text:span><text:span text:style-name="T289">. Komisija išvadą apie pretendentų egzamino ir privalumų vertinimo rezultatus priima uždarame posėdyje.</text:span></text:p>
      <text:p text:style-name="P290"/>
      <text:p text:style-name="P291"><text:span text:style-name="T292">V</text:span><text:span text:style-name="T293">.<text:s/></text:span><text:span text:style-name="T294">PRETENDENTŲ Į TEISMO ANTSTOLIUS ATRANKA</text:span></text:p>
      <text:p text:style-name="P295"/>
      <text:p text:style-name="P296"><text:span text:style-name="T297">29</text:span><text:span text:style-name="T298">. Priimant teismo antstolius į tarnybą taikomas atrankos būdas – egzaminai ir<text:s/></text:span><text:span text:style-name="T299">privalumų vertinimas.</text:span></text:p>
      <text:p text:style-name="P300"><text:span text:style-name="T301">30</text:span><text:span text:style-name="T302">. Egzaminas yra pretendentų į teismo antstolius privalomų žinių patikrinimas. Jį sudaro testas ir pokalbis (praktinės užduotys).</text:span></text:p>
      <text:p text:style-name="P303"><text:span text:style-name="T304">31</text:span><text:span text:style-name="T305">. Pokalbio metu gali būti tikrinamas teisės aktų išmanymas, motyvacija eiti siekiamas pareiga</text:span><text:span text:style-name="T306">s, sugebėjimas bendrauti ir pan.</text:span></text:p>
      <text:p text:style-name="P307"><text:span text:style-name="T308">32</text:span><text:span text:style-name="T309">. Egzaminas vykdomas pagal teisingumo ministro patvirtintą Teismo antstolių egzaminų programą. Egzamino programa įteikiama kiekvienam pretendentui pateikiant dokumentus dalyvauti konkurse.</text:span></text:p>
      <text:p text:style-name="P310"><text:span text:style-name="T311">31</text:span><text:span text:style-name="T312">. Privalumų vertinimas</text:span><text:span text:style-name="T313"><text:s/>yra teismo antstoliui būtinų bei kitų pretendento įgūdžių ir dalykinių savybių patikrinimas. Privalumai gali būti tikrinami žodžiu, testais, dokumentiškai ar atliekant praktines užduotis.</text:span></text:p>
      <text:p text:style-name="P314"><text:span text:style-name="T315">32</text:span><text:span text:style-name="T316">. Egzaminas pradedamas susirinkus komisijos nariams ir komisi</text:span><text:span text:style-name="T317">jos sekretoriui perskaičius pretendentų sąrašą. Komisijos sekretorius pretendentus supažindina su egzamino vykdymo tvarka bei paaiškina pretendentų teises ir pareigas.</text:span></text:p>
      <text:p text:style-name="P318"><text:span text:style-name="T319">33</text:span><text:span text:style-name="T320">. Egzamino metu pretendentus techniškai aptarnauja komisijos sekretorius, kuris vi</text:span><text:span text:style-name="T321">enintelis bendrauja su pretendentais. Egzamino patalpoje nuolat turi būti vienas iš komisijos narių.</text:span></text:p>
      <text:p text:style-name="P322"><text:span text:style-name="T323">34</text:span><text:span text:style-name="T324">. Pretendentams suteikiamas šifras, susidedantis iš 6 ženklų – 3 raidžių ir 3 skaičių. Šifro kortelių, teikiamų pretendentams traukti burtų keliu, sk</text:span><text:span text:style-name="T325">aičius turi būti didesnis negu pretendentų skaičius. Šifro kortelę pretendentai turi saugoti per visą testo atlikimo laiką ir grąžinti sekretoriui prieš skelbiant testo atlikimo įvertinimą. Pretendentai suteiktą šifrą užrašo ant kiekvieno testo lapo viršut</text:span><text:span text:style-name="T326">inio dešinio kampo.</text:span></text:p>
      <text:p text:style-name="P327"><text:span text:style-name="T328">35</text:span><text:span text:style-name="T329">. Atsakomybė už šifro konfidencialumo išsaugojimą tenka pretendentams. Neužtikrinus šifro konfidencialumo, pretendentas komisijos pirmininko sprendimu gali būti pašalintas iš atrankos.</text:span></text:p>
      <text:p text:style-name="P330"><text:span text:style-name="T331">36</text:span><text:span text:style-name="T332">. Komisijos sekretorius visiems pretend</text:span><text:span text:style-name="T333">entams išdalija testą. Testą sudaro 150 klausimų ir keli atsakymų į kiekvieną klausimą variantai. Iš paruoštų atsakymų į klausimą vienas yra teisingas. Atsakydamas į klausimą, pretendentas pažymi vieną iš atsakymų, kuris, jo manymu, yra teisingas.</text:span></text:p>
      <text:p text:style-name="P334"><text:span text:style-name="T335">37</text:span><text:span text:style-name="T336">.<text:s/></text:span><text:span text:style-name="T337">Testui atlikti skiriamos dvi valandos.</text:span></text:p>
      <text:p text:style-name="P338"><text:span text:style-name="T339">38</text:span><text:span text:style-name="T340">. Pretendentui atlikus testą ar pasibaigus testui skirtam laikui, komisijos sekretorius surenka testus ir juos vertina naudodamas šabloną. Sekretorius, ištaisęs testą, nurodo padarytų klaidų skaičių ir pasirašo.</text:span></text:p>
      <text:p text:style-name="P341"><text:span text:style-name="T342">39</text:span><text:span text:style-name="T343">. Testo atlikimas įvertinamas nuo 1 iki 10 balų. Testo atlikimo rezultatai įvertinami 10 balų, jei padarytos ne daugiau nei 7 klaidos, 9 balais – ne daugiau nei 13 klaidų, 8 balais – ne daugiau nei 20 klaidų, 7 balais – ne daugiau nei 27 klaidos, 6<text:s/></text:span><text:span text:style-name="T344">balais – ne daugiau nei 33 klaidos, 5 balais – ne daugiau nei 40 klaidų, 4 balais – ne daugiau nei 47 klaidos, 3 balais – ne daugiau nei 53 klaidos, 2 balais – ne daugiau nei 60 klaidų, 1 balu – daugiau nei 60 klaidų.</text:span></text:p>
      <text:p text:style-name="P345"><text:span text:style-name="T346">40</text:span><text:span text:style-name="T347">. Įvertinus testo atlikimą, visi</text:span><text:span text:style-name="T348"><text:s/>pretendentai pakviečiami į egzamino patalpą. Kiekvienas pretendentas sekretoriui pasako savo šifrą ir grąžina šifro kortelę. Komisijos pirmininkas supažindina kandidatus su testo atlikimo rezultatais.</text:span></text:p>
      <text:p text:style-name="P349"><text:span text:style-name="T350">41</text:span><text:span text:style-name="T351">. Pretendentai, kurių testo atlikimas įvertintas</text:span><text:span text:style-name="T352"><text:s/>7 ir daugiau balų, po vieną kviečiami pokalbiui. Pretendentai kviečiami pagal alfabetą. Pokalbio metu gali būti tikrinamas teisės aktų, nurodytų egzamino programoje, išmanymas, sugebėjimas turimas teorines žinias taikyti praktikoje, motyvacija eiti teismo</text:span><text:span text:style-name="T353"><text:s/>antstolio pareigas, sugebėjimas bendrauti ir pan. Pokalbio metu komisijos pirmininkas ir komisijos nariai negali jokia forma viešai reikšti savo subjektyvaus požiūrio į pretendentus.</text:span></text:p>
      <text:p text:style-name="P354"><text:span text:style-name="T355">42</text:span><text:span text:style-name="T356">. Pokalbio (praktinių užduočių) su kiekvienu pretendentu rezultatu</text:span><text:span text:style-name="T357">s komisijos nariai įvertina nuo 1 iki 10 balų. Bendras pokalbio įvertinimas gaunamas susumavus visų komisijos narių balus ir padalijus iš posėdyje dalyvavusių komisijos narių skaičiaus.</text:span></text:p>
      <text:p text:style-name="P358"><text:span text:style-name="T359">43</text:span><text:span text:style-name="T360">. Pretendento bendras egzamino įvertinimas gaunamas susumavus ba</text:span><text:span text:style-name="T361">lus, gautus už testo atlikimą ir pokalbį (praktines užduotis) ir šią sumą padalijus iš dviejų.</text:span></text:p>
      <text:p text:style-name="P362"><text:span text:style-name="T363">44</text:span><text:span text:style-name="T364">. Pretendentas laikomas išlaikiusiu egzaminą į teismo antstolio pareigas, jeigu jo testo atlikimo ir pokalbio bendras įvertinimas yra 7 ir daugiau balų.</text:span></text:p>
      <text:p text:style-name="P365"><text:span text:style-name="T366">45</text:span><text:span text:style-name="T367">. Įvertinus egzamino rezultatus, į egzamino patalpą kviečiami visi pretendentai. Komisijos pirmininkas pretendentus supažindina su egzamino rezultatais.</text:span></text:p>
      <text:p text:style-name="P368"><text:span text:style-name="T369">46</text:span><text:span text:style-name="T370">. Privalumų vertinimas atliekamas, kai už egzaminą vienodą didžiausią balų skaičių gauna kele</text:span><text:span text:style-name="T371">tas pretendentų. Privalumų vertinimas vyksta individualiai. Vertinamos pretendentų dalykinės savybės, būtinos dirbant teismo antstoliu, bei kiti įgūdžiai pagal pretendentų pateiktą privalumų sąrašą. Vertinant šiuos privalumus, atsižvelgiama į jų reikalingu</text:span><text:span text:style-name="T372">mą vykdant teismo antstolio pareigas. Pretendentui pateikus dokumentus apie atitinkamų įgūdžių įgijimą, šie įgūdžiai gali būti netikrinami. Privalumų visuma vertinama balais nuo 1 iki 10.</text:span></text:p>
      <text:p text:style-name="P373"><text:span text:style-name="T374">47</text:span><text:span text:style-name="T375">. Pretendentų privalumus vertina kiekvienas komisijos narys. B</text:span><text:span text:style-name="T376">endras privalumų įvertinimas gaunamas susumavus visų komisijos narių balus ir padalijus iš posėdyje dalyvavusių komisijos narių skaičiaus. Komisijos sekretorius bendrą privalumų įvertinimo rezultatą įrašo į rezultatų suvestinę lentelę.</text:span></text:p>
      <text:p text:style-name="P377"><text:span text:style-name="T378">48</text:span><text:span text:style-name="T379">. Komisija tei</text:span><text:span text:style-name="T380">singumo ministrui siūlo į teismo antstolio pareigas 6 mėnesių bandomajam laikotarpiui skirti geriausią egzamino rezultatą, o jei buvo atliekamas pretendentų privalumų vertinimas – geriausią privalumų įvertinimą gavusį pretendentą.</text:span></text:p>
      <text:p text:style-name="P381"><text:span text:style-name="T382">49</text:span><text:span text:style-name="T383">. Komisijos posėdži</text:span><text:span text:style-name="T384">o išvada įrašoma į protokolą, kurį pasirašo komisijos posėdyje dalyvavę komisijos nariai ir komisijos sekretorius.</text:span></text:p>
      <text:p text:style-name="P385"><text:span text:style-name="T386">50</text:span><text:span text:style-name="T387">. Komisijai priėmus išvadą apie atrinkto pretendento, kurį komisija siūlys teisingumo ministrui skirti teismo antstoliu 6 mėnesių bando</text:span><text:span text:style-name="T388">majam laikotarpiui, kandidatūrą, pretendentai kviečiami į komisijos posėdžio patalpą. Komisijos pirmininkas su komisijos išvada pretendentus supažindina pasirašytinai. Jei pretendentas atsisako pasirašyti, komisijos sekretorius tai pažymi protokole.</text:span></text:p>
      <text:p text:style-name="P389"><text:span text:style-name="T390">51</text:span><text:span text:style-name="T391">. Jei pretendentas iki teisingumo ministro įsakymo skirti jį į pareigas priėmimo atsisako jas užimti, į teismo antstolio pareigas teisingumo ministrui siūloma skirti antrąjį pagal rezultatus pretendentą. Tokių nesant konkursas skelbiamas iš naujo.</text:span></text:p>
      <text:p text:style-name="P392"><text:span text:style-name="T393">52</text:span><text:span text:style-name="T394">.<text:s/></text:span><text:span text:style-name="T395">Teisingumo ministras skiria pasiūlytą pretendentą eiti teismo antstolio pareigas terminuotam 6 mėnesių bandomajam laikotarpiui per 10 darbo dienų nuo atrankos komisijos siūlymo.</text:span></text:p>
      <text:p text:style-name="P396"><text:span text:style-name="T397">53</text:span><text:span text:style-name="T398">. Teisingumo ministro įsakymas įsigalioja, kai asmuo, paskirtas į teismo</text:span><text:span text:style-name="T399"><text:s/>antstolio pareigas, prisiekia Lietuvos Respublikai.</text:span></text:p>
      <text:p text:style-name="P400"/>
      <text:p text:style-name="P401"><text:span text:style-name="T402">VII</text:span><text:span text:style-name="T403">.<text:s/></text:span><text:span text:style-name="T404">BAIGIAMOSIOS NUOSTATOS</text:span></text:p>
      <text:p text:style-name="P405"/>
      <text:p text:style-name="P406"><text:span text:style-name="T407">54</text:span><text:span text:style-name="T408">. Komisijos siūlymai skirti pretendentą į teismo antstolio pareigas 6 mėnesių bandomajam laikotarpiui teisingumo ministrui nėra privalomas.</text:span></text:p>
      <text:p text:style-name="P409"><text:span text:style-name="T410">55</text:span><text:span text:style-name="T411">. Konkursas, or</text:span><text:span text:style-name="T412">ganizuotas pažeidžiant šią tvarką, laikomas neteisėtu. Šiuo atveju teisingumo ministras ne vėliau kaip iki pretendento paskyrimo į teismo antstolio pareigas, įsakymu turi panaikinti konkurso rezultatus, nurodydamas jų panaikinimo motyvus. Konkursas organiz</text:span><text:span text:style-name="T413">uojamas iš naujo.</text:span></text:p>
      <text:p text:style-name="P414"><text:span text:style-name="T415">56</text:span><text:span text:style-name="T416">. Pretendentai, nesutinkantys su konkurso rezultatais, gali apskųsti juos teisingumo ministrui per 3 darbo dienas nuo atrankos komisijos posėdžio.</text:span></text:p>
      <text:p text:style-name="P417"><text:span text:style-name="T418">57</text:span><text:span text:style-name="T419">. Konkurso rezultatai taip pat gali būti apskųsti teismui Administracinių bylų<text:s/></text:span><text:span text:style-name="T420">teisenos įstatymo nustatyta tvarka.</text:span></text:p>
      <text:p text:style-name="P421"><text:span text:style-name="T422">58</text:span><text:span text:style-name="T423">. Pasibaigus komisijos posėdžiui, konkurse dalyvavę pretendentai turi teisę susipažinti su visa egzamino medžiaga.</text:span></text:p>
      <text:p text:style-name="P424"><text:span text:style-name="T425">59</text:span><text:span text:style-name="T426">. Komisijos sekretorius ne vėliau kaip kitą dieną po komisijos posėdžio Teisingumo ministerij</text:span><text:span text:style-name="T427">os tarnybai, atsakingai už personalo tvarkymą, perduoda visą komisijos posėdžio medžiagą.</text:span></text:p>
      <text:p text:style-name="P428"><text:span text:style-name="T429">______________</text:span></text:p>
      <text:soft-page-break/>
      <text:p text:style-name="P430"><text:span text:style-name="T431">Teismo antstolių, vyresniųjų teismo antstolių,<text:s/></text:span></text:p>
      <text:p text:style-name="P432">vyresniųjų teismo antstolių pavaduotojų<text:s/></text:p>
      <text:p text:style-name="P433">priėmimo į tarnybą konkurso organizavimo<text:s/></text:p>
      <text:p text:style-name="P434">tvarkos<text:s/></text:p>
      <text:p text:style-name="P435"><text:span text:style-name="T436">1</text:span><text:span text:style-name="T437"><text:s/>priedas</text:span></text:p>
      <text:p text:style-name="P438"/>
      <text:p text:style-name="P439"><text:span text:style-name="T440">LIETUVOS RESPUBLIKOS TEISINGUMO MINISTERIJA</text:span></text:p>
      <text:p text:style-name="P441"/>
      <text:p text:style-name="P442"/>
      <text:p text:style-name="P443"/>
      <text:p text:style-name="P444"/>
      <text:p text:style-name="P445"/>
      <text:p text:style-name="P446"><text:span text:style-name="T447">TEISMO ANTSTOLIO<text:s/></text:span></text:p>
      <text:p text:style-name="P448"/>
      <text:p text:style-name="P449"><text:span text:style-name="T450">ANKETA</text:span></text:p>
      <text:p text:style-name="P451"/>
      <text:p text:style-name="P452"/>
      <text:p text:style-name="P453">Fotografijos</text:p>
      <text:p text:style-name="P454">vieta</text:p>
      <text:p text:style-name="P455"/>
      <text:p text:style-name="P456">3x4</text:p>
      <text:p text:style-name="P457"/>
      <text:p text:style-name="P458"/>
      <text:p text:style-name="P459"/>
      <text:p text:style-name="P460">________________________________________</text:p>
      <text:p text:style-name="P461">Pretendento vardas, pavardė</text:p>
      <text:p text:style-name="P462"/>
      <text:p text:style-name="P463"/>
      <text:p text:style-name="P464"/>
      <text:p text:style-name="P465">__________________________</text:p>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1. Vardas, pavardė</text:p>
          </table:table-cell>
          <table:table-cell table:style-name="TableCell474">
            <text:p text:style-name="P475"/>
          </table:table-cell>
        </table:table-row>
        <table:table-row table:style-name="TableRow476">
          <table:table-cell table:style-name="TableCell477">
            <text:p text:style-name="P478">2. Jeigu<text:s/>esate pakeitęs (-usi) pavardę ar vardą, nurodykite priežastį, datą bei ankstesnę pavardę ar vardą</text:p>
          </table:table-cell>
          <table:table-cell table:style-name="TableCell479">
            <text:p text:style-name="P480"/>
          </table:table-cell>
        </table:table-row>
        <table:table-row table:style-name="TableRow481">
          <table:table-cell table:style-name="TableCell482">
            <text:p text:style-name="P483">3. Gimimo data (metai, mėnuo, diena) ir vieta (miestas, rajonas, kaimas)</text:p>
          </table:table-cell>
          <table:table-cell table:style-name="TableCell484">
            <text:p text:style-name="P485"/>
          </table:table-cell>
        </table:table-row>
        <table:table-row table:style-name="TableRow486">
          <table:table-cell table:style-name="TableCell487">
            <text:p text:style-name="P488">4. Kokią vidurinę mokyklą ir kada baigėte</text:p>
          </table:table-cell>
          <table:table-cell table:style-name="TableCell489">
            <text:p text:style-name="P490"/>
          </table:table-cell>
        </table:table-row>
        <table:table-row table:style-name="TableRow491">
          <table:table-cell table:style-name="TableCell492">
            <text:p text:style-name="P493">5. Pilietybė</text:p>
          </table:table-cell>
          <table:table-cell table:style-name="TableCell494">
            <text:p text:style-name="P495"/>
          </table:table-cell>
        </table:table-row>
        <table:table-row table:style-name="TableRow496">
          <table:table-cell table:style-name="TableCell497">
            <text:p text:style-name="P498">6. Išsilavinimas ir<text:s/>specialybė, kada ir kokią mokslo įstaigą esate baigęs (-usi)</text:p>
          </table:table-cell>
          <table:table-cell table:style-name="TableCell499">
            <text:p text:style-name="P500"/>
          </table:table-cell>
        </table:table-row>
        <table:table-row table:style-name="TableRow501">
          <table:table-cell table:style-name="TableCell502">
            <text:p text:style-name="P503">7. Mokslo laipsnis, mokslo vardas</text:p>
          </table:table-cell>
          <table:table-cell table:style-name="TableCell504">
            <text:p text:style-name="P505"/>
          </table:table-cell>
        </table:table-row>
      </table:table>
      <text:p text:style-name="P506"/>
      <text:p text:style-name="P507"><text:span text:style-name="T508">8</text:span><text:span text:style-name="T509">. Kokį darbą ir kokiose įstaigose dirbote?</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Darbo pradžia</text:p>
          </table:table-cell>
          <table:table-cell table:style-name="TableCell519">
            <text:p text:style-name="P520">Darbo pabaiga</text:p>
          </table:table-cell>
          <table:table-cell table:style-name="TableCell521">
            <text:p text:style-name="P522">Darbovietė (nurodyti įstaigą, organizaciją, įmonę, ministeriją ar žinybą) bei<text:s/>pareigos</text:p>
            <text:p text:style-name="P523">(Jūsų telefonas paskutinėje darbovietėje)</text:p>
          </table:table-cell>
          <table:table-cell table:style-name="TableCell524">
            <text:p text:style-name="P525">Įstaigos, organizacijos, įmonės adresa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Normal"><text:span text:style-name="T662">9</text:span><text:span text:style-name="T663">. Ar buvote teistas už sunkius nusikaltimus ar nusikaltimus valstybės tarnybai? Jei</text:span><text:span text:style-name="T664"><text:s/>taip – tai kada, pagal kokį LR Baudžiamojo kodekso straipsnį?</text:span></text:p>
      <text:p text:style-name="P665"><text:span text:style-name="T666"><text:tab/></text:span></text:p>
      <text:p text:style-name="P667"><text:span text:style-name="T668">10</text:span><text:span text:style-name="T669">. Ar Jus sieja artimi giminystės ar svainystės ryšiai (tėvai, įtėviai, broliai, seserys ir jų vaikai, seneliai, sutuoktiniai, vaikai, įvaikiai, jų sutuoktiniai ir jų vaikai, taip pat su</text:span><text:span text:style-name="T670">tuoktinių tėvai, broliai, seserys ir jų vaikai) su teismo antstolių kontoros, kurios teismo antstoliu Jūs ketinate tapti, apylinkės teismo pirmininku ar jo pavaduotoju bei vyresniuoju teismo antstoliu ar jo pavaduotoju? Jei taip, nurodyti pareigas, vardą i</text:span><text:span text:style-name="T671">r pavardę.<text:s/></text:span></text:p>
      <text:p text:style-name="P672"><text:span text:style-name="T673"><text:tab/></text:span></text:p>
      <text:p text:style-name="P674"><text:span text:style-name="T675">11</text:span><text:span text:style-name="T676">. Ar einate renkamas ar skiriamas pareigas ne valstybės tarnyboje, ar gaunate kitą atlyginimą?</text:span></text:p>
      <text:p text:style-name="P677"><text:span text:style-name="T678"><text:tab/></text:span></text:p>
      <text:p text:style-name="P679"><text:span text:style-name="T680">12</text:span><text:span text:style-name="T681">. Ar esate įmonių, ne pelno organizacijų valdymo organų narys ir gaunate atlyginimą už šį darbą?</text:span></text:p>
      <text:p text:style-name="P682"><text:tab/></text:p>
      <text:p text:style-name="P683"><text:span text:style-name="T684"><text:tab/></text:span></text:p>
      <text:p text:style-name="P685"><text:span text:style-name="T686">13</text:span><text:span text:style-name="T687">. Ar atstovaujate užsienio</text:span><text:span text:style-name="T688"><text:s/>valstybių įmonių, įstaigų, organizacijų interesams?</text:span></text:p>
      <text:p text:style-name="P689"><text:span text:style-name="T690"><text:tab/></text:span></text:p>
      <text:p text:style-name="P691"><text:span text:style-name="T692">14</text:span><text:span text:style-name="T693">. Ar buvote SSRS valstybės saugumo komiteto (NKVD, NKGB, MGK, KGB) kadrinis darbuotojas, kuriam pagal įstatymą „Dėl SSRS valstybės saugumo komiteto (NKVD, NKGB, MGK, KGB) vertinimo ir šios<text:s/></text:span><text:span text:style-name="T694">organizacijos kadrinių darbuotojų darbinės veiklos“ draudžiama dirbti valstybės tarnyboje?</text:span></text:p>
      <text:p text:style-name="P695"><text:span text:style-name="T696"><text:tab/></text:span></text:p>
      <text:p text:style-name="P697"><text:span text:style-name="T698">15</text:span><text:span text:style-name="T699">. Ar buvote atleistas iš valstybės tarnybos pagal Valstybės tarnybos įstatymą už tarnybinės veiklos pažeidimus? Jei taip – tai kada?</text:span></text:p>
      <text:p text:style-name="P700"><text:span text:style-name="T701"><text:tab/></text:span></text:p>
      <text:p text:style-name="P702"><text:span text:style-name="T703">16</text:span><text:span text:style-name="T704">. Ar buvote atle</text:span><text:span text:style-name="T705">istas iš teisėjo, prokuroro, advokato, notaro, teismo antstolio, policijos, vidaus reikalų ar valstybės saugumo sistemos darbuotojo pareigų už profesinės veiklos pažeidimus? Jeigu taip – tai kada?</text:span></text:p>
      <text:p text:style-name="P706"><text:span text:style-name="T707"><text:tab/></text:span></text:p>
      <text:p text:style-name="P708"><text:span text:style-name="T709">17</text:span><text:span text:style-name="T710">. Ar einate kokias nors pareigas valstybės tarnyboj</text:span><text:span text:style-name="T711">e, jei taip – kokias?</text:span></text:p>
      <text:p text:style-name="P712"><text:span text:style-name="T713"><text:tab/></text:span></text:p>
      <text:p text:style-name="P714"><text:span text:style-name="T715">18</text:span><text:span text:style-name="T716">. Ar piktnaudžiaujate alkoholiu, narkotinėmis, psichotropinėmis ar kitomis psichiką veikiančiomis medžiagomis?</text:span></text:p>
      <text:p text:style-name="P717"><text:span text:style-name="T718"><text:tab/></text:span></text:p>
      <text:p text:style-name="P719"><text:span text:style-name="T720">19</text:span><text:span text:style-name="T721">. Ar esate karo prievolininkas?<text:s/></text:span><text:span text:style-name="T722"><text:tab/></text:span></text:p>
      <text:p text:style-name="P723"><text:span text:style-name="T724">20</text:span><text:span text:style-name="T725">. Ar esate atlikęs Karo prievolės įstatymo nustatytą pradinę karo p</text:span><text:span text:style-name="T726">rievolę?</text:span><text:span text:style-name="T727"><text:tab/></text:span></text:p>
      <text:p text:style-name="P728"><text:span text:style-name="T729">21</text:span><text:span text:style-name="T730">. Pasas (serija, numeris, kada išduotas)</text:span></text:p>
      <text:p text:style-name="P731"><text:span text:style-name="T732"><text:tab/></text:span></text:p>
      <text:p text:style-name="P733"><text:span text:style-name="T734">22</text:span><text:span text:style-name="T735">. Asmens kodas</text:span><text:span text:style-name="T736"><text:tab/></text:span></text:p>
      <text:p text:style-name="P737"><text:span text:style-name="T738">23</text:span><text:span text:style-name="T739">. Socialinio draudimo pažymėjimo serija, numeris</text:span><text:span text:style-name="T740"><text:tab/></text:span></text:p>
      <text:p text:style-name="P741"><text:span text:style-name="T742">24</text:span><text:span text:style-name="T743">. Namų adresas, telefonas</text:span><text:span text:style-name="T744"><text:tab/></text:span></text:p>
      <text:p text:style-name="P745"/>
      <text:p text:style-name="P746">__________ m. ________________ mėn. _______ d.<text:s/><text:tab/><text:tab/></text:p>
      <text:p text:style-name="P747"><text:tab/>(parašas)</text:p>
      <text:p text:style-name="P748"><text:span text:style-name="T749">______________</text:span></text:p>
      <text:soft-page-break/>
      <text:p text:style-name="P750"><text:span text:style-name="T751">Teismo antstolių, vyresniųjų teismo antstolių,<text:s/></text:span></text:p>
      <text:p text:style-name="P752">vyresniųjų teismo antstolių pavaduotojų<text:s/></text:p>
      <text:p text:style-name="P753"><text:span text:style-name="T754">atrankos komisijos nuostatų<text:s/></text:span></text:p>
      <text:p text:style-name="P755"><text:span text:style-name="T756">2</text:span><text:span text:style-name="T757"><text:s/>priedas</text:span></text:p>
      <text:p text:style-name="P758"/>
      <text:p text:style-name="P759"><text:span text:style-name="T760">PRETENDENTŲ IR JŲ PATEIKTŲ DOKUMENTŲ REGISTRACIJOS ŽURNALA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Pareigybės, kuriai užimti organizuojamas konkursas,<text:s/>pavadinimas</text:p>
          </table:table-cell>
          <table:table-cell table:style-name="TableCell775">
            <text:p text:style-name="P776">Pretendento eilės Nr.</text:p>
          </table:table-cell>
          <table:table-cell table:style-name="TableCell777">
            <text:p text:style-name="P778">Pretendento vardas, pavardė</text:p>
          </table:table-cell>
          <table:table-cell table:style-name="TableCell779">
            <text:p text:style-name="P780">Pateikti dokumentai</text:p>
          </table:table-cell>
          <table:table-cell table:style-name="TableCell781">
            <text:p text:style-name="P782">Dokumentų priėmimo data</text:p>
          </table:table-cell>
          <table:table-cell table:style-name="TableCell783">
            <text:p text:style-name="P784">Dokumentus priėmusio asmens parašas</text:p>
          </table:table-cell>
          <table:table-cell table:style-name="TableCell785">
            <text:p text:style-name="P786">Nepateikti dokumentai</text:p>
          </table:table-cell>
          <table:table-cell table:style-name="TableCell787">
            <text:p text:style-name="P788">Pretendento parašas</text:p>
          </table:table-cell>
          <table:table-cell table:style-name="TableCell789">
            <text:p text:style-name="P790">Pastabo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text:span text:style-name="T1305">______________</text:span></text:p>
      <text:soft-page-break/>
      <text:p text:style-name="P1306"><text:span text:style-name="T1307">Teismo antstolių, vyresniųjų teismo antstolių,<text:s/></text:span></text:p>
      <text:p text:style-name="P1308">vyresniųjų teismo antstolių pavaduotojų<text:s/></text:p>
      <text:p text:style-name="P1309">priėmimo į tarnybą konkurso organizavimo<text:s/></text:p>
      <text:p text:style-name="P1310"><text:span text:style-name="T1311">tvarkos</text:span></text:p>
      <text:p text:style-name="P1312"><text:span text:style-name="T1313">3</text:span><text:span text:style-name="T1314"><text:s/>priedas<text:s/></text:span></text:p>
      <text:p text:style-name="P1315"/>
      <text:p text:style-name="P1316"><text:span text:style-name="T1317"><text:tab/>PRANEŠIMAS</text:span></text:p>
      <text:p text:style-name="Normal"><text:span text:style-name="T1318">______</text:span><text:span text:style-name="T1319">Teisingumo ministerija</text:span><text:span text:style-name="T1320">______</text:span></text:p>
      <text:p text:style-name="P1321"/>
      <text:p text:style-name="P1322"><text:span text:style-name="T1323"><text:tab/></text:span></text:p>
      <text:p text:style-name="P1324"><text:tab/>(data)</text:p>
      <text:p text:style-name="P1325"/>
      <text:p text:style-name="P1326"><text:span text:style-name="T1327"><text:tab/>Vilnius<text:s/></text:span></text:p>
      <text:p text:style-name="P1328">____________________________</text:p>
      <text:p text:style-name="P1329"><text:tab/>(pretendento adresas)<text:s/></text:p>
      <text:p text:style-name="P1330"/>
      <text:p text:style-name="P1331"><text:span text:style-name="T1332">Dėl pateiktų dokumentų neatitikimo nustatytiems reikalavimams</text:span></text:p>
      <text:p text:style-name="P1333"/>
      <text:p text:style-name="P1334">Pranešame, kad Jūs negalėsite dalyvauti pretendentų į teismo antstolius konkurse, nes Jūsų kandidatūra neįtraukta į konkurse dalyvaujančių asmenų sąrašą<text:s/></text:p>
      <text:p text:style-name="P1335"><text:tab/></text:p>
      <text:p text:style-name="P1336"><text:tab/></text:p>
      <text:p text:style-name="P1337">(nurodyti<text:s/>priežastis)</text:p>
      <text:p text:style-name="P1338"><text:tab/></text:p>
      <text:p text:style-name="P1339"/>
      <text:p text:style-name="P1340"/>
      <text:p text:style-name="P1341"><text:tab/><text:tab/><text:tab/></text:p>
      <text:p text:style-name="P1342"><text:tab/>Tarnybos, atsakingos už personalo<text:s/><text:tab/>(parašas, vardo raidė, pavardė)</text:p>
      <text:p text:style-name="P1343"><text:tab/>tvarkymą, darbuotojo pareigos<text:s/></text:p>
      <text:p text:style-name="P1344"/>
      <text:p text:style-name="P1345"/>
      <text:p text:style-name="P1346">Susipažinau:<text:s/></text:p>
      <text:p text:style-name="P1347"><text:tab/></text:p>
      <text:p text:style-name="P1348"><text:tab/>(pretendento vardas, pavardė)<text:s/></text:p>
      <text:p text:style-name="P1349"><text:tab/></text:p>
      <text:p text:style-name="P1350"><text:tab/>(parašas)<text:s/></text:p>
      <text:p text:style-name="P1351"><text:tab/></text:p>
      <text:p text:style-name="P1352"><text:tab/>(data)<text:s/></text:p>
      <text:p text:style-name="P1353"><text:span text:style-name="T1354">______________</text:span></text:p>
      <text:soft-page-break/>
      <text:p text:style-name="P1355"><text:span text:style-name="T1356">Teismo antstolių, vyresniųjų teismo antstolių,<text:s/></text:span></text:p>
      <text:p text:style-name="P1357">vyresniųjų teismo antstolių pavaduotojų<text:s/></text:p>
      <text:p text:style-name="P1358">priėmimo į tarnybą konkurso organizavimo<text:s/></text:p>
      <text:p text:style-name="P1359"><text:span text:style-name="T1360">tvarkos<text:s/></text:span></text:p>
      <text:p text:style-name="P1361"><text:span text:style-name="T1362">4</text:span><text:span text:style-name="T1363"><text:s/>priedas</text:span></text:p>
      <text:p text:style-name="P1364"/>
      <text:p text:style-name="P1365"><text:span text:style-name="T1366"><text:tab/>PROTOKOLAS</text:span></text:p>
      <text:p text:style-name="Normal"><text:span text:style-name="T1367">______</text:span><text:span text:style-name="T1368">Teisingumo ministerija</text:span><text:span text:style-name="T1369">______</text:span></text:p>
      <text:p text:style-name="P1370"/>
      <text:p text:style-name="P1371"><text:span text:style-name="T1372"><text:tab/></text:span></text:p>
      <text:p text:style-name="P1373"><text:tab/>(data)</text:p>
      <text:p text:style-name="P1374"/>
      <text:p text:style-name="P1375"><text:span text:style-name="T1376"><text:tab/>Vilnius<text:s/></text:span></text:p>
      <text:p text:style-name="Normal"><text:span text:style-name="T1377">______</text:span><text:span text:style-name="T1378">Teismo antstolio pareigoms</text:span><text:span text:style-name="T1379">___</text:span></text:p>
      <text:p text:style-name="P1380"/>
      <text:p text:style-name="Normal"><text:span text:style-name="T1381">Konkurse dalyvavo ir buvo vertinami (nuo 1 iki 10 balų) šie pretendentai:</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Normal"><text:span text:style-name="T1389">Vardas, pavardė</text:span></text:p>
          </table:table-cell>
          <table:table-cell table:style-name="TableCell1390">
            <text:p text:style-name="Normal"><text:span text:style-name="T1391">Įvertinimas</text:span></text:p>
          </table:table-cell>
          <table:table-cell table:style-name="TableCell1392">
            <text:p text:style-name="Normal"><text:span text:style-name="T1393">Pretendento parašas</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Komisijos išvada</text:p>
      <text:p text:style-name="P1403"><text:tab/></text:p>
      <text:p text:style-name="P1404"/>
      <text:p text:style-name="P1405">Komisijos pirmininkas</text:p>
      <text:p text:style-name="P1406"><text:tab/><text:tab/><text:tab/></text:p>
      <text:p text:style-name="P1407"><text:tab/><text:s/>(parašas)<text:s/><text:tab/>(vardo raidė, pavardė)</text:p>
      <text:p text:style-name="P1408"/>
      <text:p text:style-name="P1409">Komisijos nariai:<text:s/></text:p>
      <text:p text:style-name="P1410"><text:tab/><text:tab/><text:tab/></text:p>
      <text:p text:style-name="P1411"><text:tab/><text:s/>(parašas)<text:s/><text:tab/>(vardo raidė, pavardė)</text:p>
      <text:p text:style-name="P1412"><text:tab/><text:tab/><text:tab/></text:p>
      <text:p text:style-name="P1413"><text:tab/><text:s/>(parašas)<text:s/><text:tab/>(vardo raidė, pavardė)</text:p>
      <text:p text:style-name="P1414"><text:tab/><text:tab/><text:tab/></text:p>
      <text:p text:style-name="P1415"><text:tab/><text:s/>(parašas)<text:s/><text:tab/>(vardo raidė, pavardė)</text:p>
      <text:p text:style-name="P1416"/>
      <text:p text:style-name="P1417">Komisijos sekretorius</text:p>
      <text:p text:style-name="P1418"><text:tab/><text:tab/><text:tab/></text:p>
      <text:p text:style-name="P1419"><text:tab/><text:s/>(parašas)<text:s/><text:tab/>(vardo raidė, pavardė)</text:p>
      <text:p text:style-name="P1420"/>
      <text:p text:style-name="P1421">Daugiausiai balų konkurse surinkęs pretendentas</text:p>
      <text:p text:style-name="P1422"><text:tab/><text:tab/><text:tab/></text:p>
      <text:p text:style-name="P1423"><text:tab/><text:s/>(parašas)<text:s/><text:tab/>(vardo raidė, pavardė)</text:p>
      <text:p text:style-name="P1424"><text:span text:style-name="T1425">______________</text:span></text:p>
      <text:soft-page-break/>
      <text:p text:style-name="P1426">PATVIRTINTA</text:p>
      <text:p text:style-name="P1427">Lietuvos Respublikos teisingumo ministro</text:p>
      <text:p text:style-name="P1428">2001 m. balandžio 20 d. įsakymu Nr. 73</text:p>
      <text:p text:style-name="P1429"/>
      <text:p text:style-name="P1430"><text:span text:style-name="T1431">SKYRIMO Į VYRESNIOJO TEISMO ANTSTOLIO, VYRESNIOJO TEISMO ANTSTOLIO PAVADUOTOJO PAREIGAS UŽDARO KONKURSO BŪDU TVARKA</text:span></text:p>
      <text:p text:style-name="P1432"/>
      <text:p text:style-name="P1433"><text:span text:style-name="T1434">I</text:span><text:span text:style-name="T1435">.<text:s/></text:span><text:span text:style-name="T1436">BENDROSIOS NUOSTATOS</text:span></text:p>
      <text:p text:style-name="P1437"/>
      <text:p text:style-name="P1438"><text:span text:style-name="T1439">1</text:span><text:span text:style-name="T1440">. Ši tvarka reglamentuoja pretendentų į vyresniuosius teismo antstolius ar vyresniųjų teismo antstolių pavaduotojus uždaro konkurso organizavimo tvarką.</text:span></text:p>
      <text:p text:style-name="P1441"><text:span text:style-name="T1442">2</text:span><text:span text:style-name="T1443">. Vyresnieji teismo antstoliai ir vyresniųjų teismo antstolių pavaduotojai į pareigas skiria</text:span><text:span text:style-name="T1444">mi iš teismo antstolių, paskirtų neterminuotai eiti teismo antstolio pareigas (toliau – teismo antstolis, pretendentas), uždaro konkurso būdu.</text:span></text:p>
      <text:p text:style-name="P1445"><text:span text:style-name="T1446">3</text:span><text:span text:style-name="T1447">. Skiriant teismo antstolius vyresniojo teismo antstolio ar vyresniojo teismo antstolio pavaduotojo pareigom</text:span><text:span text:style-name="T1448">s, taikomas atrankos būdas – privalumų vertinimas.</text:span></text:p>
      <text:p text:style-name="P1449"><text:span text:style-name="T1450">4</text:span><text:span text:style-name="T1451">. Vyresniųjų teismo antstolių ir vyresniųjų teismo antstolių pavaduotojų atranką vykdo teisingumo ministro trejiems metams sudaryta komisija.</text:span></text:p>
      <text:p text:style-name="P1452"><text:span text:style-name="T1453">5</text:span><text:span text:style-name="T1454">. Komisiją sudaro: komisijos pirmininkas, pirmininko<text:s/></text:span><text:span text:style-name="T1455">pavaduotojas, trys komisijos nariai.</text:span></text:p>
      <text:p text:style-name="P1456"><text:span text:style-name="T1457">6</text:span><text:span text:style-name="T1458">. Komisiją techniškai aptarnauja teisingumo ministro paskirtas komisijos sekretorius. Komisijos sekretorius nėra komisijos narys. Jis atlieka visas technines funkcijas, susijusias su komisijos posėdžių organizavimu</text:span><text:span text:style-name="T1459"><text:s/>ir komisijos protokolo paruošimu.</text:span></text:p>
      <text:p text:style-name="P1460"/>
      <text:p text:style-name="P1461"><text:span text:style-name="T1462">II</text:span><text:span text:style-name="T1463">.<text:s/></text:span><text:span text:style-name="T1464">SKELBIMAS APIE PRETENDENTŲ ATRANKĄ</text:span></text:p>
      <text:p text:style-name="P1465"/>
      <text:p text:style-name="P1466"><text:span text:style-name="T1467">7</text:span><text:span text:style-name="T1468">. Apie būsimą pretendentų atranką, atsiradus laisvai vyresniojo teismo antstolio ar vyresniojo teismo antstolio pavaduotojo vietai, Teisingumo ministerijos tarnyba,<text:s/></text:span><text:span text:style-name="T1469">atsakinga už personalo valdymą, apie tai raštu informuoja visas teismo antstolių kontoras.</text:span></text:p>
      <text:p text:style-name="P1470"><text:span text:style-name="T1471">8</text:span><text:span text:style-name="T1472">. Rašte nurodoma teismo antstolių kontora, kurioje yra laisva vyresniojo teismo antstolio ar vyresniojo teismo antstolio pavaduotojo vieta, laisvos pareigybės p</text:span><text:span text:style-name="T1473">avadinimas, pareiginės algos koeficientas, kur ir iki kada priimami pretendentų į šias pareigybes prašymai bei kur galima gauti smulkesnę informaciją apie atranką.</text:span></text:p>
      <text:p text:style-name="P1474"/>
      <text:p text:style-name="P1475"><text:span text:style-name="T1476">III</text:span><text:span text:style-name="T1477">.<text:s/></text:span><text:span text:style-name="T1478">PRAŠYMO DALYVAUTI UŽDARAME KONKURSE PATEIKIMAS</text:span></text:p>
      <text:p text:style-name="P1479"/>
      <text:p text:style-name="P1480"><text:span text:style-name="T1481">9</text:span><text:span text:style-name="T1482">. Teismo antstoliai, paskir</text:span><text:span text:style-name="T1483">ti neterminuotai eiti teismo antstolio pareigas, bei pretenduojantys užimti vyresniojo teismo antstolio ar vyresniojo teismo antstolio pavaduotojo pareigas privalo Teisingumo ministerijos tarnybai, atsakingai už personalo valdymą, pateikti šiuos dokumentus</text:span><text:span text:style-name="T1484">:</text:span></text:p>
      <text:p text:style-name="P1485"><text:span text:style-name="T1486">9.1</text:span><text:span text:style-name="T1487">. prašymą dalyvauti uždarame konkurse;</text:span></text:p>
      <text:p text:style-name="P1488"><text:span text:style-name="T1489">9.2</text:span><text:span text:style-name="T1490">. asmeninių privalumų sąrašą, kuriame pretendentas laisva forma nurodo savo įgūdžius ir kitas dalykines savybes;</text:span></text:p>
      <text:p text:style-name="P1491"><text:span text:style-name="T1492">9.3</text:span><text:span text:style-name="T1493">. veiklos programą.</text:span></text:p>
      <text:p text:style-name="P1494"><text:span text:style-name="T1495">10</text:span><text:span text:style-name="T1496">. Pretendentai ir jų pateikti dokumentai registruojami<text:s/></text:span><text:span text:style-name="T1497">Pretendentų į vyresniuosius teismo antstolius ar vyresniųjų teismo antstolių pavaduotojus ir jų pateiktų dokumentų registracijos žurnale, kurio lapai sunumeruojami, o žurnalas įrišamas. Visi vieno uždaro konkurso pretendentai į žurnalą įrašomi iš eilės. Pa</text:span><text:span text:style-name="T1498">sibaigus dokumentų priėmimo terminui, po paskutinio įregistruoto kandidato pavardės įrašoma, kad kandidatų į tam tikras vyresniojo teismo antstolio ar jo pavaduotojo pareigas konkurso dokumentų priėmimas yra baigtas, nurodoma data, valanda.</text:span></text:p>
      <text:p text:style-name="P1499"><text:span text:style-name="T1500">11</text:span><text:span text:style-name="T1501">. Persona</text:span><text:span text:style-name="T1502">lo tarnybos vadovas patikrina pretendentų pateiktus dokumentus dėl pretendentų atitikimo uždaro konkurso reikalavimams pagal dokumentų duomenis.</text:span></text:p>
      <text:p text:style-name="P1503"><text:span text:style-name="T1504">12</text:span><text:span text:style-name="T1505">. Pretendentui, pateikusiam dokumentus, neatitinkančius šios tvarkos 9.1, 9.2, 9.3 punktuose numatytų rei</text:span><text:span text:style-name="T1506">kalavimų ar pateikus ne visus reikiamus dokumentus, bei dokumentus pateikus asmeniui, negalinčiam dalyvauti uždarame konkurse, pateikti dokumentai su pranešimu per 10 dienų nuo jų gavimo dienos Teisingumo ministerijos tarnyboje, atsakingoje už personalo va</text:span><text:span text:style-name="T1507">ldymą, grąžinami, nurodant jų grąžinimo priežastį.</text:span></text:p>
      <text:p text:style-name="P1508"/>
      <text:p text:style-name="P1509"><text:span text:style-name="T1510">IV</text:span><text:span text:style-name="T1511">.<text:s/></text:span><text:span text:style-name="T1512">PRETENDENTŲ ATRANKA</text:span></text:p>
      <text:p text:style-name="P1513"/>
      <text:p text:style-name="P1514"><text:span text:style-name="T1515">13</text:span><text:span text:style-name="T1516">. Komisijos pirmininko pavedimu komisijos sekretorius apie komisijos posėdžio laiką ir vietą ne vėliau kaip prieš 5 darbo dienas raštu informuoja teismo antstolius, pr</text:span><text:span text:style-name="T1517">etenduojančius užimti vyresniojo teismo antstolio ar vyresniojo teismo antstolio pavaduotojo pareigas.</text:span></text:p>
      <text:p text:style-name="P1518"><text:span text:style-name="T1519">14</text:span><text:span text:style-name="T1520">. Komisijos posėdis yra teisėtas, jeigu jame dalyvauja ne mažiau kaip pusė jos narių.</text:span></text:p>
      <text:p text:style-name="P1521"><text:span text:style-name="T1522">15</text:span><text:span text:style-name="T1523">. Komisijos nariais negali būti asmenys, kuriuos su pre</text:span><text:span text:style-name="T1524">tendentu į teismo antstolius sieja artimi giminystės ar svainystės ryšiai (pretendentų tėvai, broliai, seserys ir jų vaikai, seneliai, sutuoktiniai, vaikai, įvaikiai, jų sutuoktiniai ir jų vaikai, taip pat sutuoktinių tėvai, broliai, seserys ir jų vaikai)<text:s/></text:span><text:span text:style-name="T1525">ar yra kitų aplinkybių, kurios kelia abejonių jų objektyvumu. Asmuo, paskirtas komisijos nariu, apie šių aplinkybių buvimą privalo pranešti komisijos pirmininkui ir nusišalinti nuo pretendento, su kuriuo sieja artimi giminystės ryšiai, vertinimo.</text:span></text:p>
      <text:p text:style-name="P1526"><text:span text:style-name="T1527">16</text:span><text:span text:style-name="T1528">. K</text:span><text:span text:style-name="T1529">omisijos posėdis turi prasidėti ir baigtis tą pačią dieną.</text:span></text:p>
      <text:p text:style-name="P1530"><text:span text:style-name="T1531">17</text:span><text:span text:style-name="T1532">. Pretendentų atranka pradedama susirinkus komisijos nariams ir komisijos sekretoriui perskaičius pretendentų sąrašą. Komisijos sekretorius supažindina pretendentus su atrankos tvarka bei kom</text:span><text:span text:style-name="T1533">isijos sudėtimi.</text:span></text:p>
      <text:p text:style-name="P1534"><text:span text:style-name="T1535">18</text:span><text:span text:style-name="T1536">. Komisijos posėdžiai protokoluojami. Protokolą, kuris atspindi komisijos posėdžio eigą, rašo komisijos sekretorius. Protokole nurodoma: komisijos sudėtis, kitų dalyvaujančių suinteresuotų Teisingumo ministerijos tarnybų atstovai,<text:s/></text:span><text:span text:style-name="T1537">atvykusių dalyvauti atrankoje pretendentų vardai, pavardės, komisijos pretendentų žinių įvertinimas, posėdyje svarstyti klausimai bei priimti sprendimai. Komisijos narys gali pateikti savo raštiškas pastabas dėl konkurso eigos ar kitais su konkurso organiz</text:span><text:span text:style-name="T1538">avimu susijusiais klausimais, kurios prijungiamos prie protokolo, apie tai komisijos sekretorius pažymi protokole.</text:span></text:p>
      <text:p text:style-name="P1539"><text:span text:style-name="T1540">19</text:span><text:span text:style-name="T1541">. Privalumų vertinimas – darbo rezultatų, profesinio išprusimo, gebėjimo administruoti, bendrauti, asmeninių savybių ir kitų savybių įv</text:span><text:span text:style-name="T1542">ertinimas.</text:span></text:p>
      <text:p text:style-name="P1543"><text:span text:style-name="T1544">20</text:span><text:span text:style-name="T1545">. Privalumų vertinimas su kiekvienu pretendentu vyksta individualiai, pokalbio forma.</text:span></text:p>
      <text:p text:style-name="P1546"><text:span text:style-name="T1547">21</text:span><text:span text:style-name="T1548">. Vertinant privalumus, atsižvelgiama į jų reikalingumą vykdant konkrečias pareigas. Pretendento privalumų visumą vertina kiekvienas posėdyje<text:s/></text:span><text:span text:style-name="T1549">dalyvaujantis komisijos narys individualiai balais nuo 1 iki 10. Galutinis įvertinimas nustatomas padalijus visų balsų sumą iš komisijos narių, dalyvaujančių posėdyje, skaičiaus.</text:span></text:p>
      <text:p text:style-name="P1550"><text:span text:style-name="T1551">22</text:span><text:span text:style-name="T1552">. Privalumų vertinimo eigai fiksuoti gali būti daromas garso įrašas, ku</text:span><text:span text:style-name="T1553">rį vieną mėnesį nuo jo padarymo dienos saugo komisijos sekretorius.</text:span></text:p>
      <text:p text:style-name="P1554"><text:span text:style-name="T1555">23</text:span><text:span text:style-name="T1556">. Pretendentui pateikus dokumentus apie atitinkamų įgūdžių įgijimą, šie įgūdžiai gali būti netikrinami.</text:span></text:p>
      <text:p text:style-name="P1557"><text:span text:style-name="T1558">24</text:span><text:span text:style-name="T1559">. Siekiant išsiaiškinti individualias savybes ar specialius gebėjimus, k</text:span><text:span text:style-name="T1560">omisija gali nuspręsti ir papildomai pateikti pretendentams raštu spręsti užduotis ar testus (psichologinius ir pan.).</text:span></text:p>
      <text:p text:style-name="P1561"><text:span text:style-name="T1562">25</text:span><text:span text:style-name="T1563">. Pretendentams pateiktos užduotys, testai bei atsakymai į juos pridedami prie komisijos posėdžio protokolo.</text:span></text:p>
      <text:p text:style-name="P1564"><text:span text:style-name="T1565">26</text:span><text:span text:style-name="T1566">. Atsakymus į pa</text:span><text:span text:style-name="T1567">teiktas užduotis bei testus kiekvienas posėdyje dalyvaujantis komisijos narys vertina individualiai balais nuo 1 iki 10. Atsakymai į visas kiekvienam pretendentui pateiktas papildomas užduotis ir testus vertinami bendrai. Galutinis įvertinimas nustatomas p</text:span><text:span text:style-name="T1568">adalijus visų balų sumą iš komisijos narių, dalyvaujančių posėdyje, skaičiaus.</text:span></text:p>
      <text:p text:style-name="P1569"><text:span text:style-name="T1570">27</text:span><text:span text:style-name="T1571">. Jei vykdant pretendentų atranką komisija pretendentams pateikė papildomas užduotis ar testus, galutinis įvertinimas nustatomas susumavus privalumų vertinimo balus bei pa</text:span><text:span text:style-name="T1572">teiktų užduočių balus ir padalijus iš dviejų.</text:span></text:p>
      <text:p text:style-name="P1573"><text:span text:style-name="T1574">28</text:span><text:span text:style-name="T1575">. Pretendentas laikomas tinkamu skirti į vyresniojo teismo antstolio ar vyresniojo teismo antstolio pavaduotojo pareigas, jei surinko ne mažiau kaip 8 balus.</text:span></text:p>
      <text:p text:style-name="P1576"><text:span text:style-name="T1577">29</text:span><text:span text:style-name="T1578">. Uždaro konkurso laimėtoju pripažįstama</text:span><text:span text:style-name="T1579">s pretendentas, gavęs didžiausią įvertinimą.</text:span></text:p>
      <text:p text:style-name="P1580"><text:span text:style-name="T1581">30</text:span><text:span text:style-name="T1582">. Jei uždaro konkurso metu didžiausią įvertinimą gavo keli pretendentai, laimėjusiu laikomas didžiausią teismo antstolio darbo stažą turintis pretendentas.</text:span></text:p>
      <text:p text:style-name="P1583"><text:span text:style-name="T1584">31</text:span><text:span text:style-name="T1585">. Komisijos sekretorius paruošia komisijos<text:s/></text:span><text:span text:style-name="T1586">posėdžio protokolo išrašą, kurį pasirašo komisijos nariai ir komisijos posėdžio sekretorius.</text:span></text:p>
      <text:p text:style-name="P1587"><text:span text:style-name="T1588">32</text:span><text:span text:style-name="T1589">. Pretendentai supažindinami su uždaro konkurso rezultatais pasirašytinai protokolo išraše. Jei pretendentas atsisako pasirašyti, komisijos sekretorius tai p</text:span><text:span text:style-name="T1590">ažymi protokolo išraše.</text:span></text:p>
      <text:p text:style-name="P1591"><text:span text:style-name="T1592">33</text:span><text:span text:style-name="T1593">. Pasibaigus komisijos posėdžiui, pretendentai gali susipažinti su visa uždaro konkurso medžiaga.</text:span></text:p>
      <text:p text:style-name="P1594"><text:span text:style-name="T1595">34</text:span><text:span text:style-name="T1596">. Komisijos pirmininkas ne vėliau kaip per 3 darbo dienas nuo komisijos posėdžio komisijos posėdžio protokolą, jo išrašą b</text:span><text:span text:style-name="T1597">ei kitus dokumentus privalo pateikti Teisingumo ministerijos tarnybai, atsakingai už personalo valdymą.</text:span></text:p>
      <text:p text:style-name="P1598"><text:span text:style-name="T1599">35</text:span><text:span text:style-name="T1600">. Teisingumo ministerijos tarnyba, atsakinga už personalo valdymą, atsižvelgdama į komisijos pateiktą protokolą, parengia teisingumo ministro įsak</text:span><text:span text:style-name="T1601">ymo projektą dėl konkursą laimėjusio asmens skyrimo eiti vyresniojo teismo antstolio ar vyresniojo teismo antstolio pavaduotojo pareigas.</text:span></text:p>
      <text:p text:style-name="P1602"/>
      <text:p text:style-name="P1603"><text:span text:style-name="T1604">V</text:span><text:span text:style-name="T1605">.<text:s/></text:span><text:span text:style-name="T1606">BAIGIAMOSIOS NUOSTATOS</text:span></text:p>
      <text:p text:style-name="P1607"/>
      <text:p text:style-name="P1608"><text:span text:style-name="T1609">36</text:span><text:span text:style-name="T1610">. Komisijos sprendimai dėl uždaro konkurso laimėtojo teisingumo ministrui nėra</text:span><text:span text:style-name="T1611"><text:s/>privalomi.</text:span></text:p>
      <text:p text:style-name="P1612"><text:span text:style-name="T1613">37</text:span><text:span text:style-name="T1614">. Uždaras konkursas, organizuotas pažeidžiant šią tvarką, laikomas neteisėtu. Šiuo atveju teisingumo ministras ne vėliau kaip iki pretendento paskyrimo į pareigas turi įsakymu panaikinti konkurso rezultatus, įsakyme nurodydamas uždaro kon</text:span><text:span text:style-name="T1615">kurso rezultatų panaikinimo motyvus. Uždaras konkursas organizuojamas iš naujo.</text:span></text:p>
      <text:p text:style-name="P1616"><text:span text:style-name="T1617">38</text:span><text:span text:style-name="T1618">. Pretendentai, nesutinkantys su konkurso rezultatais, per 3 darbo dienas nuo atrankos komisijos posėdžio gali apskųsti juos teisingumo ministrui.</text:span></text:p>
      <text:p text:style-name="P1619"><text:span text:style-name="T1620">39</text:span><text:span text:style-name="T1621">. Konkurso rezult</text:span><text:span text:style-name="T1622">atai taip pat gali būti apskųsti Administracinių bylų teisenos įstatymo nustatyta tvarka.</text:span></text:p>
      <text:p text:style-name="P1623"><text:span text:style-name="T1624">40</text:span><text:span text:style-name="T1625">. Nepaskyrus vieno iš pretendentų vyresniojo teismo antstolio ar vyresniojo teismo antstolio pavaduotojo pareigoms bei tai atvejais, kai uždaras konkursas neįvy</text:span><text:span text:style-name="T1626">ksta (nedalyvauja nei vienas pretendentas), vyresnysis teismo antstolis ar jo pavaduotojas priimamas į tarnybą viešo konkurso būdu Lietuvos Respublikos teismo antstolių įstatymo 7, 8, 9 ir 10 straipsniuose nustatyta tvarka.</text:span></text:p>
      <text:p text:style-name="P1627"><text:span text:style-name="T1628">41</text:span><text:span text:style-name="T1629">. Uždarų konkursų dokument</text:span><text:span text:style-name="T1630">ai saugomi Teisingumo ministerijos tarnyboje, atsakingoje už personalo valdymą.</text:span></text:p>
      <text:p text:style-name="P1631">______________</text:p>
      <text:p text:style-name="P16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00:00Z</meta:creation-date>
    <dc:date>2015-08-31T19:00:00Z</dc:date>
    <meta:template xlink:href="Normal" xlink:type="simple"/>
    <meta:editing-cycles>2</meta:editing-cycles>
    <meta:editing-duration>PT0S</meta:editing-duration>
    <meta:document-statistic meta:page-count="15" meta:paragraph-count="322" meta:word-count="4411" meta:character-count="35189" meta:row-count="1413" meta:non-whitespace-character-count="31100"/>
  </office:meta>
</office:document-meta>
</file>