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vasario 6 d. Nr. 1A-39</text:p>
      <text:p text:style-name="P14">Vilnius</text:p>
      <text:p text:style-name="P15"/>
      <text:p text:style-name="P16"><text:span text:style-name="T17">Vadovaudamasis Lietuvos Respubliko</text:span><text:span text:style-name="T18">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</text:span><text:span text:style-name="T21">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Algirdui Vaičaičiui, a</text:span><text:span text:style-name="T29">. k. 36506111113 (adresas: Šiauliai, Vytauto g. 127-40, verslo liudijimo Nr. V 0110976), leidimą verstis šia veiklos rūšimi:</text:span></text:p>
      <text:p text:style-name="P30"><text:span text:style-name="T31">mažmenine prekyba kombinuotaisiais pašarais su premiksais ir (ar) pašarinėmis žaliavomis, turinčiomis kenksmingų (nepageidautinų) m</text:span><text:span text:style-name="T32">edžiagų, produktų ir augalinių priemaišų likučių, taip pat baltymingomis pašarinėmis medžiagomis ir nebaltyminėmis azotinėmis bei gyvūninės kilmės žaliavomis, t. y. visaverčiais pašarais ir pašarų papildais paukščiams, kiaulėms, kailiniams žvėreliams ir na</text:span><text:span text:style-name="T33">miniams gyvūnėliams (leidimo registracijos Nr. KPT 0291) stacionarioje prekybos vietoje, adresu: Šiauliai, Vilniaus g. 212 bei išvežiojamąja prekyba iš autotransporto priemonės, sandėliavimo vieta adresu: Šiauliai, Dvaro g. 64 A.</text:span></text:p>
      <text:p text:style-name="P34"><text:span text:style-name="T35">2</text:span><text:span text:style-name="T36">.<text:s/></text:span><text:span text:style-name="T37">Nustatau</text:span><text:span text:style-name="T38">, kad leidi</text:span><text:span text:style-name="T39">mas galioja verslo liudijimo galiojimo laikotarpiu.</text:span></text:p>
      <text:p text:style-name="P40"><text:span text:style-name="T41">3</text:span><text:span text:style-name="T42">.<text:s/></text:span><text:span text:style-name="T43">Pavedu</text:span><text:span text:style-name="T44"><text:s/>viršininko pavaduotojai Irenai Adomaitytei organizuoti tinkamą leidimo įforminimą bei registraciją.</text:span></text:p>
      <text:p text:style-name="P45"/>
      <text:p text:style-name="P46"/>
      <text:p text:style-name="P47"><text:span text:style-name="T48">VIRŠININKAS</text:span><text:span text:style-name="T49"><text:tab/>JONAS LISAUSKAS</text:span></text:p>
      <text:p text:style-name="P50"><text:span text:style-name="T5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30T17:13:00Z</meta:creation-date>
    <dc:date>2015-09-30T17:13:00Z</dc:date>
    <meta:template xlink:href="Normal" xlink:type="simple"/>
    <meta:editing-cycles>2</meta:editing-cycles>
    <meta:editing-duration>PT0S</meta:editing-duration>
    <meta:document-statistic meta:page-count="1" meta:paragraph-count="15" meta:word-count="225" meta:character-count="1704" meta:row-count="46" meta:non-whitespace-character-count="1494"/>
  </office:meta>
</office:document-meta>
</file>