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gegužės 11 d. Nr. 460p</text:p>
      <text:p text:style-name="P15">Vilnius</text:p>
      <text:p text:style-name="P16"/>
      <text:p text:style-name="P17"><text:span text:style-name="T18">Iš dalies pakeičiant Lietuvos Respublikos Vyriausybės 1992 m. gegužės 8 d. potvarkį Nr. 452p, panaikinti Informatikos, mokslo ir studijų skyriaus (įskaitant Tarptautinių studijų programų grupę) du skyriaus vedėjo pavaduotojo, grupės vedėjo, tris konsultanto ir penkis referento etatinius vienetus ir atitinkamai padidinti Specialistų tobulinimo programų direkcijos etatinių darbuotojų skaičių.</text:span></text:p>
      <text:p text:style-name="P19"/>
      <text:p text:style-name="P20"/>
      <text:p text:style-name="P21"/>
      <text:p text:style-name="P22"><text:span text:style-name="T23">LIETUVOS RESPUBLIKOS MINISTRAS PIRMININKAS</text:span><text:span text:style-name="T24"><text:tab/>G. VAGNORIU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0T09:36:00Z</meta:creation-date>
    <dc:date>2021-01-20T09:36:00Z</dc:date>
    <meta:template xlink:href="Normal.dotm" xlink:type="simple"/>
    <meta:editing-cycles>2</meta:editing-cycles>
    <meta:editing-duration>PT0S</meta:editing-duration>
    <meta:document-statistic meta:page-count="1" meta:paragraph-count="19" meta:word-count="82" meta:character-count="534" meta:row-count="23" meta:non-whitespace-character-count="471"/>
  </office:meta>
</office:document-meta>
</file>