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center"/>
      <style:text-properties fo:color="#000000"/>
    </style:style>
    <style:style style:name="P29" style:parent-style-name="Normal" style:family="paragraph">
      <style:paragraph-properties fo:text-indent="0.4923in"/>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ERIJOS 1997 M. SAUSIO 21 D. ĮSAKYMO NR. 25 „DĖL SVEIKATOS APSAUGOS, VIDAUS REIKALŲ MINISTERIJŲ IR GENERALINĖS PROKURATŪROS 1996 M. GEGUŽĖS 28 D. ĮSAKYMO NR. 286/443/24 PAPILDYMO“ PRIPAŽINIMO NETEKUSIU GALIOS</text:p>
      <text:p text:style-name="P12"/>
      <text:p text:style-name="P13">2001 m. sausio 28 d. Nr. 57</text:p>
      <text:p text:style-name="P14">Vilnius</text:p>
      <text:p text:style-name="P15"/>
      <text:p text:style-name="P16"><text:span text:style-name="T17">Pripažįstu</text:span><text:span text:style-name="T18"><text:s/>netekusiu galios Lietuvos Respublikos sveikatos apsaugos ministerijos 1997 m. sausio 21 d. įsakymą Nr.<text:s/></text:span><text:span text:style-name="T19">25 „Dėl Sveikatos apsaugos, Vidaus reikalų ministerijų ir Generalinės prokuratūros 1996 m. gegužės 28 d. įsakymo Nr. 286/ 443/24 papildymo“ (Žin., 1997, Nr.<text:s/></text:span><text:a xlink:href="https://www.e-tar.lt/portal/lt/legalAct/TAR.FF5BFF1384C2" office:target-frame-name="_blank" xlink:show="new"><text:span text:style-name="T20">8-156</text:span></text:a><text:span text:style-name="T21">).</text:span></text:p>
      <text:p text:style-name="P22"/>
      <text:p text:style-name="P23"/>
      <text:p text:style-name="P24"><text:span text:style-name="T25">SVEIKATO</text:span><text:span text:style-name="T26">S APSAUGOS MINISTRAS</text:span><text:span text:style-name="T27"><text:tab/>KONSTANTINAS ROMUALDAS DOBROVOLSKIS</text:span></text:p>
      <text:p text:style-name="P28">______________</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4T21:00:00Z</meta:creation-date>
    <dc:date>2015-09-24T21:00:00Z</dc:date>
    <meta:template xlink:href="Normal" xlink:type="simple"/>
    <meta:editing-cycles>2</meta:editing-cycles>
    <meta:editing-duration>PT0S</meta:editing-duration>
    <meta:document-statistic meta:page-count="1" meta:paragraph-count="10" meta:word-count="115" meta:character-count="801" meta:row-count="30" meta:non-whitespace-character-count="696"/>
  </office:meta>
</office:document-meta>
</file>