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NKO PRAKTIKOS LICENCIJŲ PAVARDĖS REKVIZITO PATIKSLINIMO</text:p>
      <text:p text:style-name="P12"/>
      <text:p text:style-name="P13">2007 m. gegužės 22 d. Nr. 1A-644</text:p>
      <text:p text:style-name="P14">Vilnius</text:p>
      <text:p text:style-name="P15"/>
      <text:p text:style-name="P16">Atsižvelgdama į Vaistininko praktikos licencijavimo taisyklių, patvirtintų Lietuvos Respublikos sveikatos apsaugos ministro 2006 m. lapkričio 28 d. įsakymu Nr. V-1012 (Žin., 2006, Nr.<text:s/><text:a xlink:href="https://www.e-tar.lt/portal/lt/legalAct/TAR.32E14FE85472" office:target-frame-name="_blank" xlink:show="new"><text:span text:style-name="T17">132-5018</text:span></text:a>), 19 punktą:</text:p>
      <text:p text:style-name="P18">1.<text:s/><text:span text:style-name="T19">Patikslinu</text:span><text:s/>vaistininko praktikos licencijų pavardės rekvizitą:</text:p>
      <text:p text:style-name="P20">1.1. vaistininko praktikos licencijoje Nr. 0235VP, išduotoje 2003-07-17, vietoj pavardės Ščerbakova įrašau pavardę Kralikauskienė;</text:p>
      <text:p text:style-name="P21">1.2.<text:s/>vaistininko praktikos licencijoje Nr. 2991VP, išduotoje 2006-07-12, vietoj pavardės Juodelytė įrašau pavardę Puodžiūnienė.</text:p>
      <text:p text:style-name="P22">2.<text:s/><text:span text:style-name="T23">Pavedu</text:span><text:s/>įsakymo vykdymo kontrolę Farmacinės veiklos licencijavimo skyriui.</text:p>
      <text:p text:style-name="P24"/>
      <text:p text:style-name="P25"/>
      <text:p text:style-name="P26"><text:span text:style-name="T27">L. E. VIRŠININKO PAREIGAS</text:span><text:span text:style-name="T28"><text:tab/>JŪRATĖ KULBERKIENĖ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09-25T04:31:00Z</meta:creation-date>
    <dc:date>2015-09-25T04:31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94" meta:row-count="44" meta:non-whitespace-character-count="885"/>
  </office:meta>
</office:document-meta>
</file>