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KOVO 19 D. NUTARIMO NR. 339 „DĖL ĮGALIOJIMŲ SUTEIKIMO VIDAUS REIKALŲ MINISTERIJAI“ PRIPAŽINIMO NETEKUSIU GALIOS</text:p>
      <text:p text:style-name="P11"/>
      <text:p text:style-name="P12">2007 m. rugsėjo 5 d. Nr. 92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Lietuvos Respublikos Vyriausybės 2003 m. kovo 19 d. nutarimą Nr. 339 „Dėl įgaliojimų suteikimo Vidaus reikalų ministerijai“ (Žin., 2003, Nr.<text:s/></text:span><text:a xlink:href="https://www.e-tar.lt/portal/lt/legalAct/TAR.CEEF40D0A573" office:target-frame-name="_blank" xlink:show="new"><text:span text:style-name="T22">29-1183</text:span></text:a><text:span text:style-name="T23">).</text:span>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Vidaus reikalų ministras<text:tab/>Raimondas Šuky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07:00Z</meta:creation-date>
    <dc:date>2015-06-23T02:07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46" meta:row-count="37" meta:non-whitespace-character-count="567"/>
  </office:meta>
</office:document-meta>
</file>