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5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text-transform="uppercase"/>
    </style:style>
    <style:style style:name="P20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LIETUVOS VALSTYBINĖS VETERINARIJOS PREPARATŲ INSPEKCIJOS VIRŠININKO</text:span></text:p>
      <text:p text:style-name="P9"/>
      <text:p text:style-name="P10">Į S A K Y M A S</text:p>
      <text:p text:style-name="P11">DĖL VETERINARINIŲ VAISTŲ REGISTRAVIMO, PERREGISTRAVIMO IR INFORMACIJOS<text:s/>APIE VETERINARINIUS VAISTUS PAKEITIMO</text:p>
      <text:p text:style-name="P12"/>
      <text:p text:style-name="P13">2005 m. balandžio 6 d. Nr. V-21</text:p>
      <text:p text:style-name="P14">Kaunas</text:p>
      <text:p text:style-name="P15"/>
      <text:p text:style-name="P16"><text:span text:style-name="T17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18">41-1554</text:span></text:a><text:span text:style-name="T19">) ir Veterinarinių preparatų komisijos 2005 m. balandžio 1 d. posėdžio protokolu Nr. 2:</text:span></text:p>
      <text:p text:style-name="P20"><text:span text:style-name="T21">1</text:span><text:span text:style-name="T22">.<text:s/></text:span><text:span text:style-name="T23">Nuroda</text:span><text:span text:style-name="T24">u:</text:span></text:p>
      <text:p text:style-name="P25"><text:span text:style-name="T26">1.1</text:span><text:span text:style-name="T27">. įrašyti į Valstybinį veterinarinių vaistų registrą šiuos Europos Sąjungoje centralizuota procedūra regist</text:span><text:span text:style-name="T28">ruotus veterinarinius vaistus:</text:span></text:p>
      <text:p text:style-name="P29"><text:span text:style-name="T30">1.1.1</text:span><text:span text:style-name="T31">. Purevax RCPCh FeLV, liofilizuota vakcina ir tirpiklis injekcinei suspensijai ruošti (Merial, Prancūzija, EU/2/04/047/001-002);</text:span></text:p>
      <text:p text:style-name="P32"><text:span text:style-name="T33">1.1.2</text:span><text:span text:style-name="T34">. Purevax RCP FeLV, liofilizuota vakcina ir tirpiklis injekcinei suspensijai ruo</text:span><text:span text:style-name="T35">šti (Merial, Prancūzija, EU/2/04/048/001-002);</text:span></text:p>
      <text:p text:style-name="P36"><text:span text:style-name="T37">1.1.3</text:span><text:span text:style-name="T38">. Purevax RCCh, liofilizuota vakcina ir tirpiklis injekcinei suspensijai ruošti (Merial, Prancūzija, EU/2/04/049/001-002);</text:span></text:p>
      <text:p text:style-name="P39"><text:span text:style-name="T40">1.1.4</text:span><text:span text:style-name="T41">. Purevax RCPCh, liofilizuota vakcina ir tirpiklis injekcinei<text:s/></text:span><text:span text:style-name="T42">suspensijai ruošti (Merial, Prancūzija, EU/2/04/050/001-002);</text:span></text:p>
      <text:p text:style-name="P43"><text:span text:style-name="T44">1.1.5</text:span><text:span text:style-name="T45">. Purevax RC, liofilizuota vakcina ir tirpiklis injekcinei suspensijai ruošti (Merial, Prancūzija, EU/2/04/051/001-002);</text:span></text:p>
      <text:p text:style-name="P46"><text:span text:style-name="T47">1.1.6</text:span><text:span text:style-name="T48">. Purevax RCP, liofilizuota vakcina ir tirpiklis injekc</text:span><text:span text:style-name="T49">inei suspensijai ruošti (Merial, Prancūzija, EU/2/04/052/001-002);</text:span></text:p>
      <text:p text:style-name="P50"><text:span text:style-name="T51">1.2</text:span><text:span text:style-name="T52">. pakartotina savitarpio pripažinimo procedūra registruoti šį veterinarinį vaistą:</text:span></text:p>
      <text:p text:style-name="P53"><text:span text:style-name="T54">1.2.1</text:span><text:span text:style-name="T55">.<text:s/></text:span><text:span text:style-name="T56">alizin 30<text:s/></text:span><text:span text:style-name="T57">mg/ml, injekcinis tirpalas (Virbac S. A., Prancūzija);</text:span></text:p>
      <text:p text:style-name="P58"><text:span text:style-name="T59">1.3</text:span><text:span text:style-name="T60">. perregistruo</text:span><text:span text:style-name="T61">ti šiuos veterinarinius vaistus:</text:span></text:p>
      <text:p text:style-name="P62"><text:span text:style-name="T63">1.3.1</text:span><text:span text:style-name="T64">.<text:s/></text:span><text:span text:style-name="T65">poulvac ae,<text:s/></text:span><text:span text:style-name="T66">liofilizuota vakcina (Fort Dodge Animal Health Holland, Olandija, RV 99/0968/7);</text:span></text:p>
      <text:p text:style-name="P67"><text:span text:style-name="T68">1.3.2</text:span><text:span text:style-name="T69">.<text:s/></text:span><text:span text:style-name="T70">poulvac chick-n-pox t. C.,<text:s/></text:span><text:span text:style-name="T71">liofilizuota vakcina (Fort Dodge Animal Health Holland, Olandija, RV 99/0965/7);</text:span></text:p>
      <text:p text:style-name="P72"><text:span text:style-name="T73">1.3.3</text:span><text:span text:style-name="T74">.<text:s/></text:span><text:span text:style-name="T75">poulvac chick va,<text:s/></text:span><text:span text:style-name="T76">gyva</text:span><text:span text:style-name="T77"><text:s/></text:span><text:span text:style-name="T78">liofilizuota vakcina (Fort Dodge Animal Health Holland, Olandija, RV 99/0963/7);</text:span></text:p>
      <text:p text:style-name="P79"><text:span text:style-name="T80">1.3.4</text:span><text:span text:style-name="T81">.<text:s/></text:span><text:span text:style-name="T82">poulvac iB PRIMER,<text:s/></text:span><text:span text:style-name="T83">gyva</text:span><text:span text:style-name="T84"><text:s/></text:span><text:span text:style-name="T85">liofilizuota vakcina (Fort Dodge Animal Health Holland, Olandija, RV 99/0967/7);</text:span></text:p>
      <text:p text:style-name="P86"><text:span text:style-name="T87">1.3.5</text:span><text:span text:style-name="T88">.<text:s/></text:span><text:span text:style-name="T89">poulvac ilt,<text:s/></text:span><text:span text:style-name="T90">gyv</text:span><text:span text:style-name="T91">a</text:span><text:span text:style-name="T92"><text:s/></text:span><text:span text:style-name="T93">liofilizuota vakcina ir tirpiklis injekcinei suspensijai ruošti (Fort Dodge Animal Health Holland, Olandija, RV 99/0961/7);</text:span></text:p>
      <text:p text:style-name="P94"><text:span text:style-name="T95">1.3.6</text:span><text:span text:style-name="T96">.<text:s/></text:span><text:span text:style-name="T97">poulvac marek HVT,<text:s/></text:span><text:span text:style-name="T98">gyva</text:span><text:span text:style-name="T99"><text:s/></text:span><text:span text:style-name="T100">liofilizuota vakcina ir tirpiklis injekcinei suspensijai ruošti (Fort Dodge Animal Health<text:s/></text:span><text:span text:style-name="T101">Holland, Olandija, RV 99/0960/7);</text:span></text:p>
      <text:p text:style-name="P102"><text:span text:style-name="T103">1.3.7</text:span><text:span text:style-name="T104">. poulvac marek cvi+diluent,<text:s/></text:span><text:span text:style-name="T105">šaldyta vakcina ir tirpiklis injekcinei suspensijai ruošti (Fort Dodge Animal Health Holland, Olandija, RV 99/0959/7);</text:span></text:p>
      <text:p text:style-name="P106"><text:span text:style-name="T107">1.3.8</text:span><text:span text:style-name="T108">. nobivac rl,<text:s/></text:span><text:span text:style-name="T109">inaktyvuota vakcina, injekcinė suspensija<text:s/></text:span><text:span text:style-name="T110">(Intervet International B. V., Olandija, RV 2000/1069/1);</text:span></text:p>
      <text:p text:style-name="P111"><text:span text:style-name="T112">1.3.9</text:span><text:span text:style-name="T113">.<text:s/></text:span><text:span text:style-name="T114">pratel,<text:s/></text:span><text:span text:style-name="T115">tabletės (Lek Pharmaceuticals d. d., Slovėnija, RV 99/1013/8);</text:span></text:p>
      <text:p text:style-name="P116"><text:span text:style-name="T117">1.3.10</text:span><text:span text:style-name="T118">.<text:s/></text:span><text:span text:style-name="T119">gallimune 403 nd+ib+ibd+reo,<text:s/></text:span><text:span text:style-name="T120">vakcina, injekcinė emulsija (Merial SAS, Prancūzija, RV 99/1006/5);</text:span></text:p>
      <text:p text:style-name="P121"><text:span text:style-name="T122">1.3.1</text:span><text:span text:style-name="T123">1</text:span><text:span text:style-name="T124">.<text:s/></text:span><text:span text:style-name="T125">gallimune mg,<text:s/></text:span><text:span text:style-name="T126">inaktyvuota vakcina, injekcinė emulsija (Merial SAS, Prancūzija, RV 99/1007/5);</text:span></text:p>
      <text:p text:style-name="P127"><text:span text:style-name="T128">1.3.12</text:span><text:span text:style-name="T129">.<text:s/></text:span><text:span text:style-name="T130">lincocin forte s,<text:s/></text:span><text:span text:style-name="T131">intramaminis tirpalas (Pfizer Animal Health S. A., Belgija, RV 99/1053);</text:span></text:p>
      <text:p text:style-name="P132"><text:span text:style-name="T133">1.4</text:span><text:span text:style-name="T134">. pakeisti registruoto veterinarinio vaisto<text:s/></text:span><text:span text:style-name="T135">b</text:span><text:span text:style-name="T136">aycox 5 %,</text:span><text:span text:style-name="T137"><text:s/>geriamoji suspensija (Bayer Health Care AG, Vokietija,<text:s/></text:span><text:span text:style-name="T138">RV 2004/1604)<text:s/></text:span><text:span text:style-name="T139">skerdienos išlauką iš 70 parų į „kiaulienos – 77 paros“;</text:span></text:p>
      <text:p text:style-name="P140"><text:span text:style-name="T141">1.5</text:span><text:span text:style-name="T142">. pakeisti registruoto veterinarinio vaisto<text:s/></text:span><text:span text:style-name="T143">Gentagil Fortius</text:span><text:span text:style-name="T144">, injekcinis tirpalas (Intervet International B. V.,</text:span><text:span text:style-name="T145"><text:s/>Olandija,<text:s/></text:span><text:span text:style-name="T146">RV 2002/1398/2</text:span><text:span text:style-name="T147">), gamintojo pavadinimą iš Gellini International S. p. A., Italija, į Intervet Productions S. r. L., Italija;</text:span></text:p>
      <text:p text:style-name="P148"><text:span text:style-name="T149">1.6</text:span><text:span text:style-name="T150">. pakeisti registruoto veterinarinio vaisto<text:s/></text:span><text:span text:style-name="T151">ridan 100</text:span><text:span text:style-name="T152">, injekcinis tirpalas (Kela Laboratoria N. V., Belgija,<text:s/></text:span><text:span text:style-name="T153">RV 20</text:span><text:span text:style-name="T154">01/1266</text:span><text:span text:style-name="T155">), produkto informaciją naudojimo ir dozių skyrelyje iš „Pakartotinai švirkščiama 21 arba 35 gyvenimo dieną.“ į „Prireikus antrą kartą galima švirkšti 2 ml tirpalo po 35-os gyvenimo dienos“;</text:span></text:p>
      <text:p text:style-name="P156"><text:span text:style-name="T157">1.7</text:span><text:span text:style-name="T158">. pakeisti registruoto veterinarinio vaisto<text:s/></text:span><text:span text:style-name="T159">pratel,</text:span><text:span text:style-name="T160"><text:s/></text:span><text:span text:style-name="T161">tabletės (Lek Pharmaceuticals d. d., Slovėnija, RV 99/1013/8) produkto informaciją ir iš paskirties išbraukti žodžius „ir katės“, „</text:span><text:span text:style-name="T162">Toxocara cati“</text:span><text:span text:style-name="T163">;<text:s/></text:span><text:span text:style-name="T164">Ancylostoma tubaeformae</text:span><text:span text:style-name="T165"><text:s/>pakeisti į<text:s/></text:span><text:span text:style-name="T166">Ancylostoma caninum</text:span><text:span text:style-name="T167">; naudojimo ir dozių skyrelyje – „ir katės“, „kačiukam</text:span><text:span text:style-name="T168">s ¼ tabletės“, „suaugusioms katėms ½ tabletės“, kontraindikacijų skyrelyje – „ir katės“;</text:span></text:p>
      <text:p text:style-name="P169"><text:span text:style-name="T170">1.8</text:span><text:span text:style-name="T171">. pakeisti registruoto veterinarinio vaisto<text:s/></text:span><text:span text:style-name="T172">perlutex</text:span><text:span text:style-name="T173">, tabletės (Leo Animal Health A/S, Danija,<text:s/></text:span><text:span text:style-name="T174">RV 2002/0537/1)<text:s/></text:span><text:span text:style-name="T175">tinkamumo laiką iš 5 metų į 3 metus;</text:span></text:p>
      <text:p text:style-name="P176"><text:span text:style-name="T177">1.9</text:span><text:span text:style-name="T178">. pakeisti registruoto veterinarinio vaisto<text:s/></text:span><text:span text:style-name="T179">Linco-spectin 100</text:span><text:span text:style-name="T180">, tirpūs geriamieji milteliai (Pfizer Animal Health, Belgija,<text:s/></text:span><text:span text:style-name="T181">RV 2001/95/0267)<text:s/></text:span><text:span text:style-name="T182">išlauką iš „kiaulienos – 8 d., paukštienos – 3 d.“ į „kiaulienos – 0 parų, paukštienos – 5 paros“;</text:span></text:p>
      <text:p text:style-name="P183"><text:span text:style-name="T184">1.10</text:span><text:span text:style-name="T185">. pakeist</text:span><text:span text:style-name="T186">i registruotos veterinarinės vakcinos<text:s/></text:span><text:span text:style-name="T187">respisure one eu</text:span><text:span text:style-name="T188">, inaktyvuota vakcina, injekcinė emulsija (Pfizer Animal Health, Belgija,<text:s/></text:span><text:span text:style-name="T189">RV 2003/1573)<text:s/></text:span><text:span text:style-name="T190">tinkamumo laiką iš 24 mėn. į 36 mėn.;</text:span></text:p>
      <text:p text:style-name="P191"><text:span text:style-name="T192">1.11</text:span><text:span text:style-name="T193">.<text:s/></text:span><text:span text:style-name="T194">v</text:span><text:span text:style-name="T195">eterinarinių preparatų registravimo skyriui perrašyti registracij</text:span><text:span text:style-name="T196">os liudijimus, papildyti ir pakeisti informaciją Valstybiniame veterinarinių vaistų registre.</text:span></text:p>
      <text:p text:style-name="P197"><text:span text:style-name="T198">2</text:span><text:span text:style-name="T199">.<text:s/></text:span><text:span text:style-name="T200">Pavedu</text:span><text:span text:style-name="T201"><text:s/></text:span><text:span text:style-name="T202">įsakymo vykdymą kontroliuoti Veterinarinių preparatų registravimo skyriui.</text:span></text:p>
      <text:p text:style-name="P203"/>
      <text:p text:style-name="P204"/>
      <text:p text:style-name="P205"><text:span text:style-name="T206">VIRŠININKAS</text:span><text:span text:style-name="T207"><text:tab/>JUOZAS JOKIMAS</text:span></text:p>
      <text:p text:style-name="P208">______________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47:00Z</meta:creation-date>
    <dc:date>2015-09-12T01:47:00Z</dc:date>
    <meta:template xlink:href="Normal" xlink:type="simple"/>
    <meta:editing-cycles>2</meta:editing-cycles>
    <meta:editing-duration>PT0S</meta:editing-duration>
    <meta:document-statistic meta:page-count="2" meta:paragraph-count="47" meta:word-count="653" meta:character-count="5260" meta:row-count="166" meta:non-whitespace-character-count="4654"/>
  </office:meta>
</office:document-meta>
</file>