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DALIES ADMINISTRACINIO PASTATO VILNIUJE, VIVULSKIO G. 23, PERDAVIMO ENERGETIKOS MINISTERIJAI</text:p>
      <text:p text:style-name="P12"/>
      <text:p text:style-name="P13">1993 m. liepos 12 d. Nr. 524p</text:p>
      <text:p text:style-name="P14">Vilnius</text:p>
      <text:p text:style-name="P15"/>
      <text:p text:style-name="P16"><text:span text:style-name="T17">1</text:span><text:span text:style-name="T18">. Atsižvelgiant į tai, kad Lie</text:span><text:span text:style-name="T19">tuvos Respublikos Vyriausybės 1993 m. balandžio 13 d. nutarimu Nr. 245 panaikinta Valstybinė ekonominių ir komercinių televizijos laidų direkcija, pavesti Ryšių ir informatikos ministerijai perduoti į Energetikos ministerijos balansą pastato Vilniuje, Vivu</text:span><text:span text:style-name="T20">lskio g. 23, antrą, trečią, ketvirtą, penktą bei šeštą aukštus (1208 kv. metrus).</text:span></text:p>
      <text:p text:style-name="P21"><text:span text:style-name="T22">2</text:span><text:span text:style-name="T23">. Pavesti Energetikos ministerijai ir Finansų ministerijai pateikti Lietuvos Respublikos Vyriausybei pasiūlymus (su atitinkamais paskaičiavimais) dėl lėšų skyrimo patalp</text:span><text:span text:style-name="T24">ų Vilniuje, Vivulskio g. 23, remonto, baldų įsigijimo bei persikėlimo išlaidoms padengti.</text:span></text:p>
      <text:p text:style-name="P25"/>
      <text:p text:style-name="P26"/>
      <text:p text:style-name="P27"><text:span text:style-name="T28">Ministras Pirmininkas<text:s/></text:span><text:span text:style-name="T29"><text:tab/>Adolfas Šleževič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09:00Z</meta:creation-date>
    <dc:date>2015-08-06T02:09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881" meta:row-count="29" meta:non-whitespace-character-count="774"/>
  </office:meta>
</office:document-meta>
</file>