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birželio 5 d.</text:p>
      <text:p text:style-name="P12">(PROTOKOLO Nr. 26 (321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egužės 29 d. posėdžio protokolo Nr. 25 (320) tekstui, atsižvelgiant į Privatizavimo komisijos n</text:span><text:span text:style-name="T20">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</text:span><text:span text:style-name="T28">ardavimo sutarčių projektams:</text:span></text:p>
      <text:p text:style-name="P29"><text:span text:style-name="T30">1</text:span><text:span text:style-name="T31">. uždarosios akcinės bendrovės „Okona“ (5206527) akcijų paketo (3500 akcijų);</text:span></text:p>
      <text:p text:style-name="P32"><text:span text:style-name="T33">2</text:span><text:span text:style-name="T34">. administracinio-visuomeninio pastato (20010512), Kušliškių k., Kalvarijos sav.;</text:span></text:p>
      <text:p text:style-name="P35"><text:span text:style-name="T36">3</text:span><text:span text:style-name="T37">. garažo (50001393), Miškininkų gyvenvietės g., Pin</text:span><text:span text:style-name="T38">iavos k., Panevėžio r.;</text:span></text:p>
      <text:p text:style-name="P39"><text:span text:style-name="T40">4</text:span><text:span text:style-name="T41">. mokyklos patalpų Nr. 2 (50000917), Rudžionių k., Obelių sen., Rokiškio r.;</text:span></text:p>
      <text:p text:style-name="P42"><text:span text:style-name="T43">5</text:span><text:span text:style-name="T44">. negyvenamųjų patalpų (20011009), Pylimo g. 45 / Gėlių g. 2, Vilnius.</text:span></text:p>
      <text:p text:style-name="P45"><text:span text:style-name="T46">3</text:span><text:span text:style-name="T47">. NUSPRĘSTA:</text:span></text:p>
      <text:p text:style-name="P48"><text:span text:style-name="T49">Sustabdyti akcinės bendrovės „Kauno audiniai“ (į. k. 332</text:span><text:span text:style-name="T50">0724), Griunvaldo g. 3/5, Kaune, privatizavimo programos vykdymą, nes Kauno apygardos teismo nutartimi 2003 05 20 bendrovei iškelta bankroto byla.</text:span></text:p>
      <text:p text:style-name="P51"><text:span text:style-name="T52">4</text:span><text:span text:style-name="T53">. NUSPPRĘSTA:</text:span></text:p>
      <text:p text:style-name="P54">Pritarti atsakymų Vilniaus apygardos teismui bei Seimo nariui J. Razmai projektams,<text:s/>atsižvelgiant į Privatizavimo komisijos narių pateiktas pastabas.</text:p>
      <text:p text:style-name="P55"/>
      <text:p text:style-name="P56"/>
      <text:p text:style-name="P57"><text:span text:style-name="T58">POSĖDŽIO PIRMININKAS</text:span><text:span text:style-name="T59"><text:tab/>RIMANTAS BUSILA</text:span></text:p>
      <text:p text:style-name="P60"/>
      <text:p text:style-name="P61">PROTOKOLĄ RAŠĖ<text:tab/>IEVA RIEBŽDAITĖ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3:14:00Z</meta:creation-date>
    <dc:date>2015-09-08T03:14:00Z</dc:date>
    <meta:template xlink:href="Normal" xlink:type="simple"/>
    <meta:editing-cycles>2</meta:editing-cycles>
    <meta:editing-duration>PT0S</meta:editing-duration>
    <meta:document-statistic meta:page-count="1" meta:paragraph-count="24" meta:word-count="181" meta:character-count="1375" meta:row-count="58" meta:non-whitespace-character-count="1218"/>
  </office:meta>
</office:document-meta>
</file>