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/>
      <style:text-properties fo:color="#000000"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DARBO BIRŽOS<text:s/></text:span></text:p>
      <text:p text:style-name="P4">PRIE SOCIALINĖS APSAUGOS IR DARBO MINISTERIJOS DIREKTORIAUS</text:p>
      <text:p text:style-name="P5">ĮSAKYMAS</text:p>
      <text:p text:style-name="P6"/>
      <text:p text:style-name="P7">DĖL VALSTYBĖS PAGALBOS DYDŽIŲ SOCIALINĖMS ĮMONĖMS NUSTATYMO</text:p>
      <text:p text:style-name="P8"/>
      <text:p text:style-name="P9">2010 m. sausio 25 d. Nr. V-37<text:s/></text:p>
      <text:p text:style-name="P10">Vilnius</text:p>
      <text:p text:style-name="P11"/>
      <text:p text:style-name="P12"><text:span text:style-name="T13">Vadovaudamasis Valstybės pa</text:span><text:span text:style-name="T14">galbos teikimo socialinėms įmonėms tvarkos aprašo, patvirtinto Lietuvos Respublikos socialinės apsaugos ir darbo ministro 2004 m. lapkričio 24 d. įsakymu Nr. A1-261 „Dėl Valstybės pagalbos teikimo socialinėms įmonėms tvarkos aprašo patvirtinimo“ (Žin., 200</text:span><text:span text:style-name="T15">4, Nr.<text:s/></text:span><text:a xlink:href="https://www.e-tar.lt/portal/lt/legalAct/TAR.D3FE6A17C47A" office:target-frame-name="_blank" xlink:show="new"><text:span text:style-name="T16">172-6355</text:span></text:a><text:span text:style-name="T17">; 2008, Nr.</text:span><text:a xlink:href="https://www.e-tar.lt/portal/lt/legalAct/TAR.55C9985F737D" office:target-frame-name="_blank" xlink:show="new"><text:span text:style-name="T18">86-3431</text:span></text:a><text:span text:style-name="T19">), 6 punkto reikalavimu:</text:span></text:p>
      <text:p text:style-name="P20"><text:span text:style-name="T21">1</text:span><text:span text:style-name="T22">.<text:s/></text:span><text:span text:style-name="T23">Tvirtinu</text:span><text:span text:style-name="T24"><text:s/>šiuos valstybės pagalbos</text:span><text:span text:style-name="T25"><text:s/>subsidijuojamos išlaidų dalies dydžius laikotarpiui nuo 2010 m. vasario 1 d. iki 2011 m. sausio 31 d.:</text:span></text:p>
      <text:p text:style-name="P26"><text:span text:style-name="T27">1.1</text:span><text:span text:style-name="T28">. Subsidija darbo vietoms įsteigti ar pritaikyti socialinėse ir neįgaliųjų socialinėse įmonėse (visoms tikslinėms asmenų grupėms priklausantiems da</text:span><text:span text:style-name="T29">rbuotojams, įskaitant ir neįgaliuosius) – 65 proc. reikalingų išlaidų;</text:span></text:p>
      <text:p text:style-name="P30"><text:span text:style-name="T31">1.2</text:span><text:span text:style-name="T32">. Subsidija tikslinėms grupėms priklausančių darbuotojų bendrojo pobūdžio mokymui – 80 proc. reikalingų išlaidų;</text:span></text:p>
      <text:p text:style-name="P33"><text:span text:style-name="T34">1.3</text:span><text:span text:style-name="T35">. Subsidija tikslinėms grupėms priklausančių darbuotojų sp</text:span><text:span text:style-name="T36">ecialiajam mokymui – 45 proc. reikalingų išlaidų;</text:span></text:p>
      <text:p text:style-name="P37"><text:span text:style-name="T38">1.4</text:span><text:span text:style-name="T39">. Subsidija neįgaliųjų darbuotojų darbo aplinkai, gamybinėms ir poilsio patalpoms pritaikyti – 50 proc. reikalingų išlaidų;</text:span></text:p>
      <text:p text:style-name="P40"><text:span text:style-name="T41">1.5</text:span><text:span text:style-name="T42">. Subsidija papildomoms administracinėms ir transporto išlaidoms kom</text:span><text:span text:style-name="T43">pensuoti – 70 proc. reikalingų išlaidų.</text:span></text:p>
      <text:p text:style-name="P44"/>
      <text:p text:style-name="P45"/>
      <text:p text:style-name="P46"><text:span text:style-name="T47">DIREKTORIAUS PAVADUOTOJAS,<text:s/></text:span></text:p>
      <text:p text:style-name="P48">LAIKINAI VYKDANTIS DIREKTORIAUS FUNKCIJAS<text:tab/>ALBERTAS ŠLEKYS</text:p>
      <text:p text:style-name="P49"/>
      <text:p text:style-name="P50"><text:span text:style-name="T5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</dc:title>
    <meta:initial-creator>Sandra</meta:initial-creator>
    <dc:creator>Adlib User</dc:creator>
    <meta:creation-date>2015-06-29T19:21:00Z</meta:creation-date>
    <dc:date>2015-06-29T19:21:00Z</dc:date>
    <meta:template xlink:href="Normal" xlink:type="simple"/>
    <meta:editing-cycles>2</meta:editing-cycles>
    <meta:editing-duration>PT0S</meta:editing-duration>
    <meta:document-statistic meta:page-count="1" meta:paragraph-count="20" meta:word-count="200" meta:character-count="1639" meta:row-count="60" meta:non-whitespace-character-count="1459"/>
  </office:meta>
</office:document-meta>
</file>