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MOKSLO TARYBOS</text:span></text:p>
      <text:p text:style-name="P4">NUTARIMAS</text:p>
      <text:p text:style-name="P5"/>
      <text:p text:style-name="P6">dėl Lietuvos mokslo tarybos 2009 m. gruodžio 21 d. nutarimo Nr. vii-23 „Dėl LIETUVOS VALSTYBINIO MOKSLO IR STUDIJŲ FONDO FUNKCIJŲ, SUSIJUSIŲ SU MOKSLINIAIS TYRIMAIS, PERĖMIMO“ paPILDYMO</text:p>
      <text:p text:style-name="P7"/>
      <text:p text:style-name="P8">2010 m. kovo 29 d. Nr. VII-37</text:p>
      <text:p text:style-name="P9">Vilnius</text:p>
      <text:p text:style-name="P10"/>
      <text:p text:style-name="P11"><text:span text:style-name="T12">Lietuvos mokslo taryba<text:s/></text:span><text:span text:style-name="T13">nutari</text:span><text:span text:style-name="T14">a:</text:span></text:p>
      <text:p text:style-name="P15"><text:span text:style-name="T16">Papildyti Lietuvos mokslo tarybos 2009 m. gruodžio 21 d. nutarimą Nr. VII-23 „Dėl Lietuvos valstybinio mokslo ir studijų fondo funkcijų, susijusių su moksliniais tyrimais, perėmimo“ (Žin., 2010, Nr.<text:s/></text:span><text:a xlink:href="https://www.e-tar.lt/portal/lt/legalAct/TAR.A11194BCA7DA" office:target-frame-name="_blank" xlink:show="new"><text:span text:style-name="T17">3-159</text:span></text:a><text:span text:style-name="T18">) 6 punktu:</text:span></text:p>
      <text:p text:style-name="P19"><text:span text:style-name="T20">„</text:span><text:span text:style-name="T21">6</text:span><text:span text:style-name="T22">. Sudarant sutartis 2010 m. finansuoti 2 ir 4 punktuose nurodytus mokslinių tyrimų projektus, netaikyti Lietuvos mokslo tarybos 2009 m. gruodžio 21 d. nutarimo Nr. VII-22 „Dėl Mokslinių tyrimų projektų konkursinio finansavimo tvarkos aprašo patvirtinimo“ (Žin., 2010, Nr.<text:s/></text:span><text:a xlink:href="https://www.e-tar.lt/portal/lt/legalAct/TAR.9EEA87FADF24" office:target-frame-name="_blank" xlink:show="new"><text:span text:style-name="T23">2-121</text:span></text:a><text:span text:style-name="T24">, Nr.<text:s/></text:span><text:a xlink:href="https://www.e-tar.lt/portal/lt/legalAct/TAR.E46F21001510" office:target-frame-name="_blank" xlink:show="new"><text:span text:style-name="T25">14-697</text:span></text:a><text:span text:style-name="T26">) 3 punkto reikalavimo tyrėjui (projekto vadovui arba projektą vykdančios mokslininkų grupės nariui) su mokslo ir studijų institucija sudaryti darbo sutartį ne mažesniam kaip 0,25 etato krūviui.“</text:span></text:p>
      <text:p text:style-name="P27"/>
      <text:p text:style-name="P28"/>
      <text:p text:style-name="P29">Tarybos pirmininkas<text:s/><text:tab/>Eugenijus Butku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6-05-23T12:14:00Z</meta:creation-date>
    <dc:date>2016-05-23T12:14:00Z</dc: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295" meta:row-count="48" meta:non-whitespace-character-count="1126"/>
  </office:meta>
</office:document-meta>
</file>