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snap-to-layout-grid="false" fo:text-align="center"/>
    </style:style>
    <style:style style:name="T33" style:parent-style-name="DefaultParagraphFont" style:family="text">
      <style:text-properties fo:color="#000000" style:font-size-complex="6pt" style:language-asian="lt" style:country-asian="LT"/>
    </style:style>
    <style:style style:name="P34" style:parent-style-name="Normal" style:family="paragraph">
      <style:paragraph-properties fo:break-before="page" style:snap-to-layout-grid="false" fo:text-indent="3.543in"/>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indent="3.543in"/>
      <style:text-properties fo:color="#000000" style:language-asian="lt" style:country-asian="LT"/>
    </style:style>
    <style:style style:name="P37" style:parent-style-name="Normal" style:family="paragraph">
      <style:paragraph-properties style:snap-to-layout-grid="false" fo:text-indent="3.543in"/>
      <style:text-properties fo:color="#000000" style:language-asian="lt" style:country-asian="LT"/>
    </style:style>
    <style:style style:name="P38" style:parent-style-name="Normal" style:family="paragraph">
      <style:paragraph-properties style:snap-to-layout-grid="false" fo:text-align="justify" fo:text-indent="0.4923in"/>
      <style:text-properties fo:color="#000000" style:language-asian="lt" style:country-asian="LT"/>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text-transform="uppercase" fo:color="#000000" style:language-asian="lt" style:country-asian="LT"/>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VALDYMO REFORMŲ IR SAVIVALDYBIŲ REIKALŲ MINISTRAS</text:span></text:p>
      <text:p text:style-name="P12"/>
      <text:p text:style-name="P13">Į S A K Y M A S</text:p>
      <text:p text:style-name="P14">DĖL NEKILNOJAMOJO TURTO REGISTRO DUOMENŲ TIKSLINIMO, PASIKEITUS SAVIVALDYBIŲ RIBOMS, TVARKOS PATVIRTINIMO</text:p>
      <text:p text:style-name="P15"/>
      <text:p text:style-name="P16">1999 m. liepos 7 d. Nr. 63</text:p>
      <text:p text:style-name="P17">Vilnius</text:p>
      <text:p text:style-name="P18"/>
      <text:p text:style-name="P19"><text:span text:style-name="T20">Įgyvendindamas Lietuvos Respublikos Vyriausybės 1999 02 09 nutarimą Nr. 138 „Dėl kai kurių registrų reorganizavimo ir Lietuvos Respublikos teritorijos administracinių vienetų, gyvenamųjų vietovių ir gatvių valstybės registro nuostatų patvirtinimo</text:span><text:span text:style-name="T21">“,</text:span></text:p>
      <text:p text:style-name="P22"><text:span text:style-name="T23">ĮSAKAU:</text:span></text:p>
      <text:p text:style-name="P24"><text:span text:style-name="T25">1</text:span><text:span text:style-name="T26">. Patvirtinti Nekilnojamojo turto registro duomenų tikslinimo, pasikeitus savivaldybių riboms, tvarką.</text:span></text:p>
      <text:p text:style-name="P27"/>
      <text:p text:style-name="P28"/>
      <text:p text:style-name="P29"><text:span text:style-name="T30">VALDYMO REFORMŲ<text:s/></text:span></text:p>
      <text:p text:style-name="P31">IR SAVIVALDYBIŲ REIKALŲ MINISTRAS<text:tab/>SIGITAS KAKTYS</text:p>
      <text:p text:style-name="P32"><text:span text:style-name="T33">______________</text:span></text:p>
      <text:soft-page-break/>
      <text:p text:style-name="P34"><text:span text:style-name="T35">PATVIRTINTA</text:span></text:p>
      <text:p text:style-name="P36">valdymo reformų ir savivaldybių reikalų<text:s/></text:p>
      <text:p text:style-name="P37">ministro 1999 m. liepos 7 d. įsakymu Nr. 63</text:p>
      <text:p text:style-name="P38"/>
      <text:p text:style-name="P39"><text:span text:style-name="T40">NEKILNOJAMOJO TURTO REGISTRO DUOMENŲ TIKSLINIMO,<text:s/></text:span></text:p>
      <text:p text:style-name="P41"><text:span text:style-name="T42">PASIKEITUS SAVIVALDYBIŲ TERITORIJŲ RIBOMS,TVARKA</text:span></text:p>
      <text:p text:style-name="P43"/>
      <text:p text:style-name="P44"><text:span text:style-name="T45">1</text:span><text:span text:style-name="T46">. Žemės ir kito nekilnojamojo turto kadastro ir registro valstybės įmonė, nustatyta tvarka gavusi<text:s/></text:span><text:span text:style-name="T47">savivaldybės teritorijos ribų paženklinimo dokumentų bylą bei geodezinių matavimų ataskaitą, apskrities viršininko administracijai pateikia:</text:span></text:p>
      <text:p text:style-name="P48"><text:span text:style-name="T49">1.1</text:span><text:span text:style-name="T50">. perduotoje savivaldybės teritorijoje Nekilnojamojo turto registre įregistruotų žemės sklypų sąrašus, nurodyd</text:span><text:span text:style-name="T51">ama žemės sklypų kadastrinius numerius, registro numerius ir jų bylų archyvinius numerius;</text:span></text:p>
      <text:p text:style-name="P52"><text:span text:style-name="T53">1.2</text:span><text:span text:style-name="T54">. Nekilnojamojo turto registre įregistruotų žemės sklypų eksplikaciją pagal žemės naudotojus, pagrindines žemės naudotojų grupes, kategorijas ir pagal žemės n</text:span><text:span text:style-name="T55">audmenas.</text:span></text:p>
      <text:p text:style-name="P56"><text:span text:style-name="T57">2</text:span><text:span text:style-name="T58">. Apskrities viršininkas, patvirtinęs paženklintas vietovėje savivaldybės teritorijos ribas ir po geodezinių matavimų nustatytą šios teritorijos plotą bei gavęs šios tvarkos 1 punkte nustatytus duomenis, įsakymu paveda atitinkamam žemėtvar</text:span><text:span text:style-name="T59">kos skyriui:</text:span></text:p>
      <text:p text:style-name="P60"><text:span text:style-name="T61">2.1</text:span><text:span text:style-name="T62">. apskaičiuoti žemės ploto, įjungto į savivaldybės teritoriją, eksplikaciją pagal žemės naudotojus, pagrindines žemės naudotojų grupes, valstybinio žemės fondo kategorijas ir pagal žemės naudmenas. Eksplikacija apskaičiuojama tokia pat tv</text:span><text:span text:style-name="T63">arka, kaip ir rengiant valstybinio žemės kadastro duomenis apie kiekvienų metų sausio 1 d. būklės savivaldybės teritorijos žemės balansą. Eksplikacijoje savivaldybei parduotos žemės plotas turi atitikti žemės ploto skirtumą tarp savivaldybės teritorijos pl</text:span><text:span text:style-name="T64">oto, nustatyto pagal naujas savivaldybės teritorijos ribas, ir ploto, įrašyto Valstybinio žemės fondo apskaitos duomenyse iki jo teritorijos ribų pakeitimo;</text:span></text:p>
      <text:p text:style-name="P65"><text:span text:style-name="T66">2.2</text:span><text:span text:style-name="T67">. parengti perduotoje buvusioje savivaldybės teritorijoje esančių asmeninio ūkio žemės sklyp</text:span><text:span text:style-name="T68">ų naudotojų sąrašus bei asmenų, išsinuomojusių žemės ūkio paskirties žemę iki 3 metų, sąrašus;</text:span></text:p>
      <text:p text:style-name="P69"><text:span text:style-name="T70">2.3</text:span><text:span text:style-name="T71">. nustatytu terminu perduoti šią medžiagą apskrities viršininko administracijos žemėtvarkos skyriui, vykdančiam darbus savivaldybės, kuriai teritorijos pe</text:span><text:span text:style-name="T72">rduodamos, teritorijoje, ir atitinkamai miesto savivaldybei.</text:span></text:p>
      <text:p text:style-name="P73"><text:span text:style-name="T74">3</text:span><text:span text:style-name="T75">. Žemėtvarkos skyrius, gavęs 2 punkte minėtą medžiagą, pagamina šios medžiagos kopiją ir per 5 darbo dienas pateikia atitinkamam Žemės ir kito nekilnojamojo turto kadastro ir registro vals</text:span><text:span text:style-name="T76">tybės įmonės filialui.<text:s/></text:span></text:p>
      <text:p text:style-name="P77"><text:span text:style-name="T78">Iki perdavimo momento žemės sklypų ir teisių į juos registravimo darbai Nekilnojamojo turto registre tęsiami sena tvarka.</text:span></text:p>
      <text:p text:style-name="P79"><text:span text:style-name="T80">4</text:span><text:span text:style-name="T81">. Apskrities viršininko administracijos rajono žemėtvarkos skyrius, vykdydamas apskrities viršininko įsak</text:span><text:span text:style-name="T82">ymą:</text:span></text:p>
      <text:p text:style-name="P83"><text:span text:style-name="T84">4.1</text:span><text:span text:style-name="T85">. parengia 2 punkte nurodytus duomenis ir sąrašus;</text:span></text:p>
      <text:p text:style-name="P86"><text:span text:style-name="T87">4.2</text:span><text:span text:style-name="T88">. padaro perduodamų žemės reformos žemėtvarkos bylų kopijas, kurias palieka savo archyve.</text:span></text:p>
      <text:p text:style-name="P89"><text:span text:style-name="T90">5</text:span><text:span text:style-name="T91">. Dalyvaujant apskrities viršininko administracijos žemės tvarkymo departamento atstovui, ž</text:span><text:span text:style-name="T92">emėtvarkos skyrių viršininkai patikrina perduodamos medžiagos tinkamumą ir pasirašo žemės reformos žemėtvarkos bylų perdavimo-priėmimo aktą. Akto forma pateikta priede.</text:span></text:p>
      <text:p text:style-name="P93"><text:span text:style-name="T94">6</text:span><text:span text:style-name="T95">. Bylų perdavimo-priėmimo akte nurodomi perduodamų (priimamų) bylų numeriai ir kit</text:span><text:span text:style-name="T96">ų perduodamų (priimamų) dokumentų sąrašai, įskaitant Valstybinio žemės fondo apskaitos duomenis.</text:span></text:p>
      <text:p text:style-name="P97"><text:span text:style-name="T98">7</text:span><text:span text:style-name="T99">. Bylų perdavimo-priėmimo aktas parengiamas 4 egzemplioriais, po vieną rajono žemėtvarkos skyriui, miesto žemėtvarkos skyriui, apskrities viršininko admin</text:span><text:span text:style-name="T100">istracijai, vienas nusiunčiamas Žemės ir kito nekilnojamojo turto kadastro ir registro valstybės įmonei.<text:s/></text:span></text:p>
      <text:p text:style-name="P101"><text:span text:style-name="T102">8</text:span><text:span text:style-name="T103">. Šios tvarkos 2.1 punkto nurodytos žemės naudmenų eksplikacijos perduodamos kartu su bylomis. Eksplikacijas sudaro: valstybinės žemės naudotojų<text:s/></text:span><text:span text:style-name="T104">sąrašai, reikalingi pateikti valstybinėms mokesčių inspekcijoms; suvestiniai rodikliai pagal Lietuvos Respublikos Vyriausybės 1998 m.<text:s/></text:span><text:soft-page-break/><text:span text:style-name="T105">vasario 24 d. nutarimu Nr. 231 patvirtintų Lietuvos Respublikos valstybinio žemės (su nekilnojamojo turto elementais) kada</text:span><text:span text:style-name="T106">stro nuostatų 2 priedo formą, apskaičiavus ir įrašius žemės naudmenų plotus pagal šių nuostatų 1 priedo formą.</text:span></text:p>
      <text:p text:style-name="P107"><text:span text:style-name="T108">9</text:span><text:span text:style-name="T109">. Savivaldybei priskirtose teritorijose žemės vertę apskaičiuoja ir Valstybinio žemės kadastro duomenų rodiklius patikslina atitinkamas<text:s/></text:span><text:span text:style-name="T110">žemėtvarkos skyrius. Jei teritorija perduodama iš rajono savivaldybės miesto savivaldybei, žemėtvarkos skyriui miesto savivaldybė pateikia mero (valdybos) patvirtintas miesto kompleksinių urbanistinių-ekologinių koeficientų reikšmes.</text:span></text:p>
      <text:p text:style-name="P111"><text:span text:style-name="T112">10</text:span><text:span text:style-name="T113">. Žemės ir kito<text:s/></text:span><text:span text:style-name="T114">nekilnojamojo turto kadastro ir registro valstybės įmonė, gavusi šios tvarkos 3 ir 7 punktuose parengtus dokumentus, įsakymu įpareigoja savo atitinkamus filialus per 30 darbo dienų atlikti šiuos darbus:<text:s/></text:span></text:p>
      <text:p text:style-name="P115"><text:span text:style-name="T116">10.1</text:span><text:span text:style-name="T117">. parengti kiekvieno įregistruoto žemės sklypo</text:span><text:span text:style-name="T118"><text:s/>Nekilnojamojo turto registro išrašų kopijas (iki įsakymu nustatytos dienos);</text:span></text:p>
      <text:p text:style-name="P119"><text:span text:style-name="T120">10.2</text:span><text:span text:style-name="T121">. sudaryti panaikinamų ir perduodamų registro įrašų sąrašą;</text:span></text:p>
      <text:p text:style-name="P122"><text:span text:style-name="T123">10.3</text:span><text:span text:style-name="T124">. patikslinti savivaldybių Nekilnojamojo turto registro duomenų bazes perregistruojant perduotose teri</text:span><text:span text:style-name="T125">torijose esančius nekilnojamojo turto objektus.<text:s/></text:span></text:p>
      <text:p text:style-name="P126"><text:span text:style-name="T127">11</text:span><text:span text:style-name="T128">. Nuo bylų perdavimo-priėmimo akto pasirašymo iki šių rodiklių perregistravimo momento perduotoje teritorijoje nauji žemės sandoriai neregistruojami ir kiti Valstybinio žemės kadastro duomenų rodikli</text:span><text:span text:style-name="T129">ai nekeičiami.</text:span></text:p>
      <text:p text:style-name="P130"><text:span text:style-name="T131">12</text:span><text:span text:style-name="T132">. Nekilnojamojo turto registro duomenų bazės panaikintų registrų sąrašai perduodami į Žemės ir kito nekilnojamojo turto kadastro ir registro valstybės įmonės centrinį archyvą.</text:span></text:p>
      <text:p text:style-name="P133"><text:span text:style-name="T134">13</text:span><text:span text:style-name="T135">. Perregistruojant Nekilnojamojo turto registro įrašu</text:span><text:span text:style-name="T136">s, žemės sklypų savininkai ir naudotojai šiame procese nedalyvauja. Po perregistravimo žemės sklypų savininkai (naudotojai) raštu informuojami apie įvykusį faktą.</text:span></text:p>
      <text:p text:style-name="P137"><text:span text:style-name="T138">14</text:span><text:span text:style-name="T139">. Žemės sklypų savininkams (valstybinės žemės nuomininkams) pageidaujant Žemės ir kito<text:s/></text:span><text:span text:style-name="T140">nekilnojamojo turto kadastro ir registro valstybės įmonės filialas parengia ir išduoda pažymėjimus apie žemės sklypų įregistravimą miesto Nekilnojamojo turto registro duomenų bazėse.<text:s/></text:span></text:p>
      <text:p text:style-name="P141"><text:span text:style-name="T142">15</text:span><text:span text:style-name="T143">. Kai perregistruojant žemės sklypus reikia suformuoti naujas kada</text:span><text:span text:style-name="T144">stro vietoves ar blokus arba patikslinti esamas ribas, tai atlieka Žemės ir kito nekilnojamojo turto kadastro ir registro valstybės įmonė.</text:span></text:p>
      <text:p text:style-name="P145"><text:span text:style-name="T146">16</text:span><text:span text:style-name="T147">. Užbaigus žemės kadastro rodiklių apsikeitimą tarp atitinkamų Nekilnojamojo turto registro duomenų bankų bei p</text:span><text:span text:style-name="T148">atikslinus jų įrašus Nekilnojamojo turto registre, Žemės ir kito nekilnojamojo turto kadastro ir registro valstybės įmonės filialai informaciją apie tai nedelsdami perduoda Žemės ir kito nekilnojamojo turto kadastro ir registro valstybės įmonės Nekilnojamo</text:span><text:span text:style-name="T149">jo turto duomenų centrui, kuris atitinkamai patikslina Centrinio nekilnojamojo turto registro duomenų banko duomenis.</text:span></text:p>
      <text:p text:style-name="P15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2:39:00Z</meta:creation-date>
    <dc:date>2015-09-20T02:39:00Z</dc:date>
    <meta:template xlink:href="Normal" xlink:type="simple"/>
    <meta:editing-cycles>2</meta:editing-cycles>
    <meta:editing-duration>PT0S</meta:editing-duration>
    <meta:document-statistic meta:page-count="3" meta:paragraph-count="50" meta:word-count="876" meta:character-count="7219" meta:row-count="182" meta:non-whitespace-character-count="6393"/>
  </office:meta>
</office:document-meta>
</file>