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 NEKILNOJAMOJO TURTO<text:s/></text:span><text:span text:style-name="T16">ŠAKIŲ RAJONO SAVIVALDYBĖJE, GELGAUDIŠKYJE, PERDAVIMO</text:span></text:p>
      <text:p text:style-name="Normal"/>
      <text:p text:style-name="P17">2007 m. gruodžio 19 d. Nr. 1398</text:p>
      <text:p text:style-name="P18">Vilnius</text:p>
      <text:p text:style-name="P19"/>
      <text:p text:style-name="P20">Vadovaudamasi Lietuvos Respublikos valstybės ir savivaldybių turto valdymo, naudojimo ir disponavimo juo įstatymo (Žin., 1998, Nr.<text:s/><text:a xlink:href="https://www.e-tar.lt/portal/lt/legalAct/TAR.D5496D69DF98" office:target-frame-name="_blank" xlink:show="new"><text:span text:style-name="T21">54-1492</text:span></text:a>; 2002, Nr.<text:s/><text:a xlink:href="https://www.e-tar.lt/portal/lt/legalAct/TAR.89CCCC443F04" office:target-frame-name="_blank" xlink:show="new"><text:span text:style-name="T22">60-24</text:span><text:span text:style-name="T23">12</text:span></text:a>; 2006, Nr.<text:s/><text:a xlink:href="https://www.e-tar.lt/portal/lt/legalAct/TAR.E0DDE9E7A2B7" office:target-frame-name="_blank" xlink:show="new"><text:span text:style-name="T24">87-3397</text:span></text:a>) 7 straipsnio 1 dalimi, 9 straipsniu ir įgyvendindama Valstybės turto perdavimo valdyti, naudoti ir disponuoti juo patikėjimo teise tvarkos aprašą, patvirtintą Lietuvos Respublikos Vyriausybės 2001 m. sausio 5 d. nutarimu Nr. 16 (Žin., 2001, Nr.<text:s/><text:a xlink:href="https://www.e-tar.lt/portal/lt/legalAct/TAR.0B5A61B0B28D" office:target-frame-name="_blank" xlink:show="new"><text:span text:style-name="T25">3-48</text:span></text:a>; 2003, Nr.<text:s/><text:a xlink:href="https://www.e-tar.lt/portal/lt/legalAct/TAR.A3AA1EEF26B5" office:target-frame-name="_blank" xlink:show="new"><text:span text:style-name="T26">13-504</text:span></text:a>; 2007, Nr.<text:s/><text:a xlink:href="https://www.e-tar.lt/portal/lt/legalAct/TAR.B5CCC6EF9C44" office:target-frame-name="_blank" xlink:show="new"><text:span text:style-name="T27">30-1100</text:span></text:a>), Lietuvos Respublikos Vyriausybė<text:span text:style-name="T28"><text:s/></text:span><text:span text:style-name="T29">nutari</text:span>a:</text:p>
      <text:p text:style-name="P30">1. Perduoti Marijampolės apskrities viršininko administracijai valstybei nuosavybės teise priklausantį ir šiuo metu valstybės įmonės Valstybės turto fondo patikėjimo teise valdomą nekilnojamąjį turtą Šakių rajono savivaldybėje, Gelgaudiškyje, valdyti, naudoti ir disponuoti juo patikėjimo teise:<text:s/></text:p>
      <text:p text:style-name="P31">1.1. mokyklą, Parko g. 2 (nekilnojamojo daikto<text:s/>kadastro duomenų byloje Nr. 435 pastatas pažymėtas plane – 1C1p, unikalus numeris – 8488-0001-6013, bendras plotas – 201,24 kv. metro, likutinė vertė – 11672 litai);</text:p>
      <text:p text:style-name="P32">1.2. mokyklą, Parko g. 1 (nekilnojamojo daikto kadastro duomenų byloje Nr. 436 pastatas pažymėtas plane – 1C1p, unikalus numeris – 8492-0005-6012, bendras plotas – 286,85 kv. metro, likutinė vertė – 10322 litai);</text:p>
      <text:p text:style-name="P33">1.3. dvaro rūmus, Parko g. 3 (nekilnojamojo daikto kadastro duomenų byloje Nr. 437 pastatas pažymėtas plane – 1C1p, unikalus<text:s/>numeris – 8485-2000-1018, bendras plotas – 1367,04 kv. metro, likutinė vertė – 50740 litų).</text:p>
      <text:p text:style-name="P34">2. Pakeisti privatizavimo objektų sąrašą, patvirtintą Lietuvos Respublikos Vyriausybės 1998 m. vasario 23 d. nutarimu Nr. 228 „Dėl privatizavimo objektų sąrašo patvirtinimo“ (Žin., 1998, Nr.<text:s/><text:a xlink:href="https://www.e-tar.lt/portal/lt/legalAct/TAR.621D02E2808C" office:target-frame-name="_blank" xlink:show="new"><text:span text:style-name="T35">21-537</text:span></text:a>; 2007, Nr.<text:s/><text:a xlink:href="https://www.e-tar.lt/portal/lt/legalAct/TAR.69C8E9BBAC5F" office:target-frame-name="_blank" xlink:show="new"><text:span text:style-name="T36">60-2314</text:span></text:a>), ir skyriaus „Valstybei nuosavybės teise priklausantis nekilnojamasis ir kitas turtas“ skirsnyje „Šakiai“ išbraukti šias pastraipas:</text:p>
      <text:p text:style-name="P37">„20010736 <text:s text:c="2"/>Mokykla (plotas 201,24 kv. m); Parko g. 2, Gelgaudiškis, Šakių r.</text:p>
      <text:p text:style-name="P38">20011371 <text:s/>Mokykla (plotas 286,85 kv. m, pastatas 1 aukšto); Parko g. 1, Gelgaudiškis, Šakių r.</text:p>
      <text:p text:style-name="P39">20011372 <text:s text:c="2"/>Dvaro rūmai (plotas 1367,04 kv. m, pastatas mūrinis, 1 aukšto su pusrūsiu bei rūsiu); Parko g. 3, Gelgaudiškis, Šakių r.“.</text:p>
      <text:p text:style-name="P40"/>
      <text:p text:style-name="P41">Ministras Pirmininkas<text:tab/>Gediminas Kirkilas</text:p>
      <text:p text:style-name="Normal"/>
      <text:p text:style-name="P42">Ūkio ministras<text:tab/>Vytas Navickas</text:p>
      <text:p text:style-name="P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08:28:00Z</meta:creation-date>
    <dc:date>2015-09-20T08:28:00Z</dc:date>
    <meta:print-date>2007-12-27T13:20:00Z</meta:print-date>
    <meta:template xlink:href="Normal" xlink:type="simple"/>
    <meta:editing-cycles>2</meta:editing-cycles>
    <meta:editing-duration>PT0S</meta:editing-duration>
    <meta:document-statistic meta:page-count="1" meta:paragraph-count="25" meta:word-count="401" meta:character-count="3006" meta:row-count="93" meta:non-whitespace-character-count="2630"/>
  </office:meta>
</office:document-meta>
</file>