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6pt"/>
    </style:style>
    <style:style style:name="P38" style:parent-style-name="Normal" style:family="paragraph">
      <style:paragraph-properties fo:text-align="center"/>
      <style:text-properties fo:color="#000000" style:font-size-complex="6p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NEĮRAŠYMO Į LIETUVOS RESPUBLIKOS NEKILNOJAMŲJŲ KULTŪROS VERTYBIŲ REGISTRĄ</text:p>
      <text:p text:style-name="P11"/>
      <text:p text:style-name="P12">2004 m. gruodžio 2 d. Nr. Į-473</text:p>
      <text:p text:style-name="P13">Vilnius</text:p>
      <text:p text:style-name="P14"/>
      <text:p text:style-name="P15"><text:span text:style-name="T16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7">3-37</text:span></text:a><text:span text:style-name="T18">) 11 straipsniu, Lietuvos Respublikos įstatymo „Dėl Lietuvos Respubliko</text:span><text:span text:style-name="T19">s nekilnojamųjų kultūros vertybių apsaugos įstatymo įgyvendinimo“ 9 straipsnio papildymo įstatymu (Žin., 1996, Nr.<text:s/></text:span><text:a xlink:href="https://www.e-tar.lt/portal/lt/legalAct/TAR.AB38C35FA945" office:target-frame-name="_blank" xlink:show="new"><text:span text:style-name="T20">14-355</text:span></text:a><text:span text:style-name="T21">), remdamasi Kultūros vertybių apsaugos departamento dir</text:span><text:span text:style-name="T22">ektoriaus 2000-08-12 įsakymu Nr. 224 „Dėl Kultūros vertybių išbraukimo iš Lietuvos Respublikos kultūros vertybių registrų, į Lietuvos Respublikos istorijos ir kultūros paminklų, Naujai išaiškinamų istorijos ir kultūros paminklų sąrašus įrašytų bei į laikin</text:span><text:span text:style-name="T23">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4">18-575</text:span></text:a><text:span text:style-name="T25">) patvirtinta Kultūros vertybių išbraukim</text:span><text:span text:style-name="T26">o iš Lietuvos Respublikos kultūros vertybių registrų, į Lietuvos Respublikos istorijos ir kultūros paminklų, Naujai išaiškinamų istorijos ir kultūros paminklų sąrašus įrašytų bei į laikinąją istorijos ir kultūros paminklų apskaitą įtrauktų objektų neįrašym</text:span><text:span text:style-name="T27">o į vieną iš registrų tvarka, atsižvelgusi į Valstybinės paminklosaugos komisijos nuomonę (2004-11-22 raštas Nr. v11-313-(6.5.) ir Kultūros paveldo centro teikimu,</text:span></text:p>
      <text:p text:style-name="P28"><text:span text:style-name="T29">neįrašau</text:span><text:span text:style-name="T30"><text:s/>Lietuvos Respublikos kultūros paveldo inspekcijos 1993-05-06 į laikinąją istorijo</text:span><text:span text:style-name="T31">s ir kultūros paminklų apskaitą įtrauktos Utenos miesto istorinės dalies (kodas LA288) į Lietuvos Respublikos nekilnojamųjų kultūros vertybių registrą.</text:span></text:p>
      <text:p text:style-name="P32"/>
      <text:p text:style-name="P33"/>
      <text:p text:style-name="P34"><text:span text:style-name="T35">DIREKTORĖ</text:span><text:span text:style-name="T36"><text:tab/>DIANA VARNAITĖ</text:span>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13:00Z</meta:creation-date>
    <dc:date>2015-09-19T06:13:00Z</dc:date>
    <meta:template xlink:href="Normal" xlink:type="simple"/>
    <meta:editing-cycles>2</meta:editing-cycles>
    <meta:editing-duration>PT0S</meta:editing-duration>
    <meta:document-statistic meta:page-count="1" meta:paragraph-count="11" meta:word-count="244" meta:character-count="1964" meta:row-count="46" meta:non-whitespace-character-count="1731"/>
  </office:meta>
</office:document-meta>
</file>