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 style:font-size-complex="6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ŽDAROSIOS AKCINĖS BENDROVĖS „ŽVAIZDRĖ“ ATESTATO NR. 0253 PRIPAŽINIMO NETEKUSIU GALIOS</text:p>
      <text:p text:style-name="P12"/>
      <text:p text:style-name="P13">1998 m. lapkričio 19 d. Nr. 230</text:p>
      <text:p text:style-name="P14">Vilnius</text:p>
      <text:p text:style-name="P15"/>
      <text:p text:style-name="P16"><text:span text:style-name="T17">Vadovaudamasis organizacinio tv</text:span><text:span text:style-name="T18">arkomojo statybos techninio reglamento „Projektavimo ir statybos įmonių atestavimas“ (Žin., 1997, Nr.<text:s/></text:span><text:a xlink:href="https://www.e-tar.lt/portal/lt/legalAct/TAR.03745268C211" office:target-frame-name="_blank" xlink:show="new"><text:span text:style-name="T19">27-653</text:span></text:a><text:span text:style-name="T20">) 9.3.3 punkto nuostata ir UAB „Žvaizdrė“ akcininkų susirinkimo 1998<text:s/></text:span><text:span text:style-name="T21">10 07 protokolo Nr. 1 nutarimu „Dėl UAB „Žvaizdrė“ reorganizavimo į UAB „Žvaizdrė“ ir Ko“ bei Kvalifikacijos atestavimo komisijos sprendimu, 1998 10 30 posėdžio protokolo Nr. 46,</text:span></text:p>
      <text:p text:style-name="P22"><text:span text:style-name="T23">ĮSAKAU:</text:span></text:p>
      <text:p text:style-name="P24"><text:span text:style-name="T25">1</text:span><text:span text:style-name="T26">. Uždarosios akcinės bendrovės „Žvaizdrė“, 1998 03 06 protokol</text:span><text:span text:style-name="T27">o Nr. 19, išduotą atestatą Nr. 0253, suteikiantį teisę atlikti vidaus tinklų sistemų (vandentiekio, nuotekų, šildymo, vėdinimo ir jų automatikos) montavimo ir remonto darbus ypatingos svarbos statybos objektuose, pripažinti netekusiu galios.</text:span></text:p>
      <text:p text:style-name="P28"><text:span text:style-name="T29">2</text:span><text:span text:style-name="T30">. Aplinko</text:span><text:span text:style-name="T31">s ministerijos informacijos kompiuterinėje sistemoje vadovautis reikšminiu žodžiu „valdymas“.</text:span></text:p>
      <text:p text:style-name="P32"/>
      <text:p text:style-name="P33"/>
      <text:p text:style-name="P34"><text:span text:style-name="T35">APLINKOS MINISTRAS</text:span><text:span text:style-name="T36"><text:tab/>ALGIS ČAPLI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44:00Z</meta:creation-date>
    <dc:date>2015-10-02T15:44:00Z</dc: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129" meta:row-count="43" meta:non-whitespace-character-count="992"/>
  </office:meta>
</office:document-meta>
</file>