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style:style>
    <style:style style:name="P2" style:parent-style-name="Normal" style:family="paragraph">
      <style:paragraph-properties fo:widows="0" fo:orphans="0" fo:text-align="center"/>
      <style:text-properties fo:color="#000000"/>
    </style:style>
    <style:style style:name="P3" style:parent-style-name="Normal" style:family="paragraph">
      <style:paragraph-properties fo:widows="0" fo:orphans="0" fo:text-align="justify" fo:text-indent="0.3937in"/>
      <style:text-properties fo:color="#000000"/>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office:automatic-styles>
  <office:body>
    <office:text text:use-soft-page-breaks="true">
      <text:p text:style-name="P1">LIETUVOS RESPUBLIKOS UŽSIENIO REIKALŲ MINISTERIJOS</text:p>
      <text:p text:style-name="P2">P R A N E Š I M A S</text:p>
      <text:p text:style-name="P3"/>
      <text:p text:style-name="P4"><text:span text:style-name="T5">DĖL TARPTAUTINIŲ SUTARČIŲ ĮSIGALIOJIMO</text:span></text:p>
      <text:p text:style-name="P6"/>
      <text:p text:style-name="P7">1) Lietuvos Respublikos Vyriausybės ir Rusijos Federacijos Vyriausybės susitarimas dėl bendradarbiavimo standartizacijos, metrologijos ir atitikties įvertinimo srityje, pasirašytas Vilniuje 2011 m. gruodžio 2 d., patvirtintas Lietuvos Respublikos Vyriausybės 2012 m. rugsėjo 5 d. nutarimu Nr. 1055, skelbtas „Valstybės žiniose“ 2012 m. Nr. 115-5818, įsigaliojo 2012 m. spalio 4 d.</text:p>
      <text:p text:style-name="P8">2) Lietuvos Respublikos Vyriausybės ir Armėnijos Respublikos Vyriausybės susitarimas dėl bendradarbiavimo švietimo ir mokslo srityje, pasirašytas Vilniuje 2012 m. vasario 22 d., patvirtintas Lietuvos Respublikos Vyriausybės 2012 m. rugsėjo 19 d. nutarimu Nr. 1120, skelbtas „Valstybės žiniose“ 2012 m. Nr. 115-5817, įsigaliojo 2012 m. rugsėjo 27 d.</text:p>
      <text:p text:style-name="P9"/>
      <text:p text:style-name="P10">Departamento direktoriaus pavaduotojas,<text:s/></text:p>
      <text:p text:style-name="P11">laikinai atliekantis departamento<text:s/></text:p>
      <text:p text:style-name="P12">direktoriaus funkcijas<text:tab/>Ridas Petkus</text:p>
      <text:p text:style-name="P13"/>
      <text:p text:style-name="P14">_________________</text:p>
      <text:p text:style-name="P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dc:description/>
    <dc:subject/>
    <meta:initial-creator>Rima</meta:initial-creator>
    <dc:creator>User</dc:creator>
    <meta:creation-date>2013-12-28T23:01:00Z</meta:creation-date>
    <dc:date>2013-12-28T23:01:00Z</dc:date>
    <meta:template xlink:href="LLD2Txt.dot" xlink:type="simple"/>
    <meta:editing-cycles>2</meta:editing-cycles>
    <meta:editing-duration>PT0S</meta:editing-duration>
    <meta:document-statistic meta:page-count="1" meta:paragraph-count="1" meta:word-count="621" meta:character-count="975" meta:row-count="2" meta:non-whitespace-character-count="355"/>
  </office:meta>
</office:document-meta>
</file>