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OS GALIOJIMO PANAIKINIMO IR NAUJOS LICENCIJOS IŠDAVIMO</text:p>
      <text:p text:style-name="P12"/>
      <text:p text:style-name="P13">2003 m. balandžio 23 d. Nr. 46</text:p>
      <text:p text:style-name="P14">Vilnius</text:p>
      <text:p text:style-name="P15"/>
      <text:p text:style-name="P16"><text:span text:style-name="T17">Vadovaudamasi Lietuvos Respublikos visuomenės inform</text:span><text:span text:style-name="T18">avimo įstatymo (Žin., 2000, Nr.<text:s/></text:span><text:a xlink:href="https://www.e-tar.lt/portal/lt/legalAct/TAR.FF51C7389E77" office:target-frame-name="_blank" xlink:show="new"><text:span text:style-name="T19">75-2272</text:span></text:a><text:span text:style-name="T20">) 31 straipsnio 15 dalimi, Lietuvos radijo ir televizijos komisija<text:s/></text:span><text:span text:style-name="T21">nusprendži</text:span><text:span text:style-name="T22">a:</text:span></text:p>
      <text:p text:style-name="P23"><text:span text:style-name="T24">1</text:span><text:span text:style-name="T25">. Panaikinti AB „Mirkliai“ (įmonės kodas 7231085) lic</text:span><text:span text:style-name="T26">encijos Nr. T196, suteikiančios teisę transliuoti televizijos programą „Raseinių televizijos ir radijo centras“ per siuntimo stotį R-6 TV kanalu Raseiniuose, galiojimą.</text:span></text:p>
      <text:p text:style-name="P27"><text:span text:style-name="T28">2</text:span><text:span text:style-name="T29">. Išduoti televizijos transliavimo licenciją, suteikiančią teisę transliuoti telev</text:span><text:span text:style-name="T30">izijos programą „Raseinių televizijos ir radijos centras“ per siuntimo stotį R-6 TV kanalu Raseiniuose, viešajai įstaigai „Raseinių televizijos ir radijo centras“ (identifikavimo kodas 7278146).</text:span></text:p>
      <text:p text:style-name="P31"><text:span text:style-name="T32">3</text:span><text:span text:style-name="T33">. Nustatyti, kad licencija VšĮ „Raseinių televizijos ir<text:s/></text:span><text:span text:style-name="T34">radijo centras“ išduodama veikti tomis pačiomis licencijuojamos veiklos sąlygomis, kurios buvo nustatytos AB „Mirkliai“ išduotoje licencijoje.</text:span></text:p>
      <text:p text:style-name="P35"/>
      <text:p text:style-name="P36"/>
      <text:p text:style-name="P37"><text:span text:style-name="T38">PIRMININKAS</text:span><text:span text:style-name="T39"><text:tab/>JONAS LINIAUSKA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19:44:00Z</meta:creation-date>
    <dc:date>2015-06-12T19:44:00Z</dc:date>
    <meta:template xlink:href="Normal" xlink:type="simple"/>
    <meta:editing-cycles>2</meta:editing-cycles>
    <meta:editing-duration>PT0S</meta:editing-duration>
    <meta:document-statistic meta:page-count="1" meta:paragraph-count="13" meta:word-count="152" meta:character-count="1173" meta:row-count="39" meta:non-whitespace-character-count="1034"/>
  </office:meta>
</office:document-meta>
</file>