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ŽEMĖS ŪKIO ĮMONIŲ TURTO PRIVATIZAVIMO ĮSTATYMO PAPILDYMO“ ĮSIGALIOJIMO TVARKOS</text:p>
      <text:p text:style-name="P12"/>
      <text:p text:style-name="P13">1993 m. balandžio 13 d. Nr. I-12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yti Lietuvos Respublikos žemės ūkio ministerijai iki 1993 m. balandžio 26 d. suderinti su Lietuvos Respublikos Seimo Agrariniu komitetu ir nustatyti neprivatizuoto žemės ūkio įmonių turto privatiza</text:span><text:span text:style-name="T23">vimo tvarką.<text:s/></text:span></text:p>
      <text:p text:style-name="P24"><text:span text:style-name="T25">2</text:span><text:span text:style-name="T26">. Pasiūlyti apylinkių ir rajonų savivaldybėms (jų skyriams) neparduoti ir neperduoti iš savo balanso neprivatizuotų socialinės ir kitos paskirties objektų, neapgyvendintų gyvenamųjų namų, pastatytų buvusių žemės ūkio įmonių lėšomis iki L</text:span><text:span text:style-name="T27">ietuvos Respublikos įstatymo „Dėl Lietuvos Respublikos žemės ūkio įmonių turto privatizavimo įstatymo papildymo“ įsigaliojimo.</text:span></text:p>
      <text:p text:style-name="P28"/>
      <text:p text:style-name="P29"/>
      <text:p text:style-name="P30"><text:span text:style-name="T31">LIETUVOS RESPUBLIKOS</text:span></text:p>
      <text:p text:style-name="P32">SEIMO PIRMININKAS<text:tab/>ČESLOVAS JURŠĖN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43:00Z</meta:creation-date>
    <dc:date>2015-09-15T20:43:00Z</dc:date>
    <meta:template xlink:href="Normal" xlink:type="simple"/>
    <meta:editing-cycles>2</meta:editing-cycles>
    <meta:editing-duration>PT60S</meta:editing-duration>
    <meta:document-statistic meta:page-count="1" meta:paragraph-count="12" meta:word-count="122" meta:character-count="930" meta:row-count="35" meta:non-whitespace-character-count="820"/>
  </office:meta>
</office:document-meta>
</file>